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"/><text:bookmark-start text:name="__RefHeading___psalmen_3_1"/><text:bookmark-start text:name="psalmen_3"/>Psalmen 3<text:bookmark-end text:name="__RefHeading___psalmen_3_1"/><text:bookmark-end text:name="psalmen_3"/></text:h>
      <text:p text:style-name="Text_20_body"><text:line-break/><text:a xlink:type="simple" xlink:href="https://bijbelwiki.famvisser.net/doku.php?id=commentaar:psalmen3-1" text:style-name="Internet_20_link" text:visited-style-name="Visited_20_Internet_20_Link">1 </text:a> “Een psalm van David, als hij vlood voor het aangezicht van zijn zoon Absalom. ”
<text:line-break/><text:a xlink:type="simple" xlink:href="https://bijbelwiki.famvisser.net/doku.php?id=commentaar:psalmen3-2" text:style-name="Internet_20_link" text:visited-style-name="Visited_20_Internet_20_Link">2 </text:a> O HEERE! hoe zijn mijn tegenpartijders vermenigvuldigd; velen staan tegen mij op. 
<text:line-break/><text:a xlink:type="simple" xlink:href="https://bijbelwiki.famvisser.net/doku.php?id=commentaar:psalmen3-3" text:style-name="Internet_20_link" text:visited-style-name="Visited_20_Internet_20_Link">3 </text:a> Velen zeggen van mijn ziel: Hij heeft geen heil bij God. Sela. 
<text:line-break/><text:a xlink:type="simple" xlink:href="https://bijbelwiki.famvisser.net/doku.php?id=commentaar:psalmen3-4" text:style-name="Internet_20_link" text:visited-style-name="Visited_20_Internet_20_Link">4 </text:a> “Doch Gij, HEERE! zijt een Schild voor mij, mijn eer, en Die mijn hoofd opheft. ”
<text:line-break/><text:a xlink:type="simple" xlink:href="https://bijbelwiki.famvisser.net/doku.php?id=commentaar:psalmen3-5" text:style-name="Internet_20_link" text:visited-style-name="Visited_20_Internet_20_Link">5 </text:a> “Ik riep met mijn stem tot den HEERE, en Hij verhoorde mij van den berg Zijner heiligheid. Sela. ”
<text:line-break/><text:a xlink:type="simple" xlink:href="https://bijbelwiki.famvisser.net/doku.php?id=commentaar:psalmen3-6" text:style-name="Internet_20_link" text:visited-style-name="Visited_20_Internet_20_Link">6 </text:a> “Ik lag neder en sliep; ik ontwaakte, want de HEERE ondersteunde mij. ”
<text:line-break/><text:a xlink:type="simple" xlink:href="https://bijbelwiki.famvisser.net/doku.php?id=commentaar:psalmen3-7" text:style-name="Internet_20_link" text:visited-style-name="Visited_20_Internet_20_Link">7 </text:a> “Ik zal niet vrezen voor tienduizenden des volks, die zich rondom tegen mij zetten. ”
<text:line-break/><text:a xlink:type="simple" xlink:href="https://bijbelwiki.famvisser.net/doku.php?id=commentaar:psalmen3-8" text:style-name="Internet_20_link" text:visited-style-name="Visited_20_Internet_20_Link">8 </text:a> “Sta op, HEERE, verlos mij, mijn God; want Gij hebt al mijn vijanden op het kinnebakken geslagen; de tanden der goddelozen hebt Gij verbroken. Het heil is des HEEREN; Uw zegen is over Uw volk. Sela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</dc:title>
  </office:meta>
</office:document-meta>
</file>