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row>
      </table:table>
      <text:h text:style-name="Heading_20_2" text:outline-level="2"><text:bookmark text:name="bijbels:sv:tekst:psalmen31"/><text:bookmark-start text:name="__RefHeading___psalmen_31_1"/><text:bookmark-start text:name="psalmen_31"/>Psalmen 31<text:bookmark-end text:name="__RefHeading___psalmen_31_1"/><text:bookmark-end text:name="psalmen_31"/></text:h>
      <text:p text:style-name="Text_20_body"><text:line-break/><text:a xlink:type="simple" xlink:href="https://bijbelwiki.famvisser.net/doku.php?id=commentaar:psalmen31-1" text:style-name="Internet_20_link" text:visited-style-name="Visited_20_Internet_20_Link">1 </text:a> “Een psalm van David, voor den opperzangmeester. ”
<text:line-break/><text:a xlink:type="simple" xlink:href="https://bijbelwiki.famvisser.net/doku.php?id=commentaar:psalmen31-2" text:style-name="Internet_20_link" text:visited-style-name="Visited_20_Internet_20_Link">2 </text:a> “Op U, o HEERE! betrouw ik, laat mij niet beschaamd worden in eeuwigheid; help mij uit door Uw gerechtigheid. ”
<text:line-break/><text:a xlink:type="simple" xlink:href="https://bijbelwiki.famvisser.net/doku.php?id=commentaar:psalmen31-3" text:style-name="Internet_20_link" text:visited-style-name="Visited_20_Internet_20_Link">3 </text:a> “Neig Uw oor tot mij, red mij haastelijk; wees mij tot een sterke Rotssteen, tot een zeer vast Huis, om mij te behouden. ”
<text:line-break/><text:a xlink:type="simple" xlink:href="https://bijbelwiki.famvisser.net/doku.php?id=commentaar:psalmen31-4" text:style-name="Internet_20_link" text:visited-style-name="Visited_20_Internet_20_Link">4 </text:a> “Want Gij zijt mijn Steenrots en mijn Burg; leid mij dan, en voer mij, om Uws Naams wil. ”
<text:line-break/><text:a xlink:type="simple" xlink:href="https://bijbelwiki.famvisser.net/doku.php?id=commentaar:psalmen31-5" text:style-name="Internet_20_link" text:visited-style-name="Visited_20_Internet_20_Link">5 </text:a> “Doe mij uitgaan uit het net, dat zij voor mij verborgen hebben, want Gij zijt mijn Sterkte. ”
<text:line-break/><text:a xlink:type="simple" xlink:href="https://bijbelwiki.famvisser.net/doku.php?id=commentaar:psalmen31-6" text:style-name="Internet_20_link" text:visited-style-name="Visited_20_Internet_20_Link">6 </text:a> “In Uw hand beveel ik mijn geest; Gij hebt mij verlost, HEERE, Gij, God der waarheid! ”
<text:line-break/><text:a xlink:type="simple" xlink:href="https://bijbelwiki.famvisser.net/doku.php?id=commentaar:psalmen31-7" text:style-name="Internet_20_link" text:visited-style-name="Visited_20_Internet_20_Link">7 </text:a> “Ik haat degenen, die op valse ijdelheden acht nemen, en ik betrouw op den HEERE. ”
<text:line-break/><text:a xlink:type="simple" xlink:href="https://bijbelwiki.famvisser.net/doku.php?id=commentaar:psalmen31-8" text:style-name="Internet_20_link" text:visited-style-name="Visited_20_Internet_20_Link">8 </text:a> “Ik zal mij verheugen en verblijden in Uw goedertierenheid, omdat Gij mijn ellende hebt aangezien, en mijn ziel in benauwdheden gekend; ”
<text:line-break/><text:a xlink:type="simple" xlink:href="https://bijbelwiki.famvisser.net/doku.php?id=commentaar:psalmen31-9" text:style-name="Internet_20_link" text:visited-style-name="Visited_20_Internet_20_Link">9 </text:a> En mij niet hebt overgeleverd in de hand des vijands; Gij hebt mijn voeten doen staan in de ruimte. 
<text:line-break/><text:a xlink:type="simple" xlink:href="https://bijbelwiki.famvisser.net/doku.php?id=commentaar:psalmen31-10" text:style-name="Internet_20_link" text:visited-style-name="Visited_20_Internet_20_Link">10 </text:a> “Wees mij genadig, HEERE! want mij is bange; van verdriet is doorknaagd mijn oog, mijn ziel en mijn buik. ”
<text:line-break/><text:a xlink:type="simple" xlink:href="https://bijbelwiki.famvisser.net/doku.php?id=commentaar:psalmen31-11" text:style-name="Internet_20_link" text:visited-style-name="Visited_20_Internet_20_Link">11 </text:a> “Want mijn leven is verteerd van droefenis, en mijn jaren van zuchten; mijn kracht is vervallen door mijn ongerechtigheid, en mijn beenderen zijn doorknaagd. ”
<text:line-break/><text:a xlink:type="simple" xlink:href="https://bijbelwiki.famvisser.net/doku.php?id=commentaar:psalmen31-12" text:style-name="Internet_20_link" text:visited-style-name="Visited_20_Internet_20_Link">12 </text:a> “Vanwege al mijn wederpartijders ben ik, ook mijn naburen, grotelijks tot een smaad geworden, en mijn bekenden tot een schrik; die mij op de straten zien, vlieden van mij weg. ”
<text:line-break/><text:a xlink:type="simple" xlink:href="https://bijbelwiki.famvisser.net/doku.php?id=commentaar:psalmen31-13" text:style-name="Internet_20_link" text:visited-style-name="Visited_20_Internet_20_Link">13 </text:a> Ik ben uit het hart vergeten als een dode; ik ben geworden als een bedorven vat. 
<text:line-break/><text:a xlink:type="simple" xlink:href="https://bijbelwiki.famvisser.net/doku.php?id=commentaar:psalmen31-14" text:style-name="Internet_20_link" text:visited-style-name="Visited_20_Internet_20_Link">14 </text:a> “Want ik hoorde de naspraak van velen; vreze is van rondom, dewijl zij te zamen tegen mij raadslaan; zij denken mijn ziel te nemen. ”
<text:line-break/><text:a xlink:type="simple" xlink:href="https://bijbelwiki.famvisser.net/doku.php?id=commentaar:psalmen31-15" text:style-name="Internet_20_link" text:visited-style-name="Visited_20_Internet_20_Link">15 </text:a> “Maar ik vertrouw op U, o HEERE! Ik zeg: Gij zijt mijn God. ”
<text:line-break/><text:a xlink:type="simple" xlink:href="https://bijbelwiki.famvisser.net/doku.php?id=commentaar:psalmen31-16" text:style-name="Internet_20_link" text:visited-style-name="Visited_20_Internet_20_Link">16 </text:a> “Mijn tijden zijn in Uw hand; red mij van de hand mijner vijanden, en van mijn vervolgers. ”
<text:line-break/><text:a xlink:type="simple" xlink:href="https://bijbelwiki.famvisser.net/doku.php?id=commentaar:psalmen31-17" text:style-name="Internet_20_link" text:visited-style-name="Visited_20_Internet_20_Link">17 </text:a> Laat Uw aangezicht over Uw knecht lichten; verlos mij door Uw goedertierenheid. 
<text:line-break/><text:a xlink:type="simple" xlink:href="https://bijbelwiki.famvisser.net/doku.php?id=commentaar:psalmen31-18" text:style-name="Internet_20_link" text:visited-style-name="Visited_20_Internet_20_Link">18 </text:a> “HEERE! laat mij niet beschaamd worden, want ik roep U aan; laat de goddelozen beschaamd worden, laat hen zwijgen in het graf. ”
<text:line-break/><text:a xlink:type="simple" xlink:href="https://bijbelwiki.famvisser.net/doku.php?id=commentaar:psalmen31-19" text:style-name="Internet_20_link" text:visited-style-name="Visited_20_Internet_20_Link">19 </text:a> “Laat de valse lippen stom worden, die hard spreken tegen den rechtvaardige, in hoogmoed en verachting. ”
<text:line-break/><text:a xlink:type="simple" xlink:href="https://bijbelwiki.famvisser.net/doku.php?id=commentaar:psalmen31-20" text:style-name="Internet_20_link" text:visited-style-name="Visited_20_Internet_20_Link">20 </text:a> “O, hoe groot is Uw goed, dat Gij weggelegd hebt voor degenen, die U vrezen; dat Gij gewrocht hebt voor degenen, die op U betrouwen, in de tegenwoordigheid der mensenkinderen! ”
<text:line-break/><text:a xlink:type="simple" xlink:href="https://bijbelwiki.famvisser.net/doku.php?id=commentaar:psalmen31-21" text:style-name="Internet_20_link" text:visited-style-name="Visited_20_Internet_20_Link">21 </text:a> Gij verbergt hen in het verborgene Uws aangezichts voor de hoogmoedigheden des mans; Gij versteekt hen in een hut voor de twist der tongen. 
<text:line-break/><text:a xlink:type="simple" xlink:href="https://bijbelwiki.famvisser.net/doku.php?id=commentaar:psalmen31-22" text:style-name="Internet_20_link" text:visited-style-name="Visited_20_Internet_20_Link">22 </text:a> “Geloofd zij de HEERE, want Hij heeft Zijn goedertierenheid aan mij wonderlijk gemaakt, mij voerende als in een vaste stad. ”
<text:line-break/><text:a xlink:type="simple" xlink:href="https://bijbelwiki.famvisser.net/doku.php?id=commentaar:psalmen31-23" text:style-name="Internet_20_link" text:visited-style-name="Visited_20_Internet_20_Link">23 </text:a> “Ik zeide wel in mijn haasten: Ik ben afgesneden van voor Uw ogen; dan nog hoordet Gij de stem mijner smekingen, als ik tot U riep. ”
<text:line-break/><text:a xlink:type="simple" xlink:href="https://bijbelwiki.famvisser.net/doku.php?id=commentaar:psalmen31-24" text:style-name="Internet_20_link" text:visited-style-name="Visited_20_Internet_20_Link">24 </text:a> “Hebt den HEERE lief, gij, al Zijn gunstgenoten! want de HEERE behoedt de gelovigen, en vergeldt overvloediglijk dengene, die hoogmoed bedrijft. Zijt sterk, en Hij zal ulieder hart versterken, allen gij, die op den HEERE hoop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31</dc:title>
  </office:meta>
</office:document-meta>
</file>