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35"/><text:bookmark-start text:name="__RefHeading___psalmen_35_1"/><text:bookmark-start text:name="psalmen_35"/>Psalmen 35<text:bookmark-end text:name="__RefHeading___psalmen_35_1"/><text:bookmark-end text:name="psalmen_35"/></text:h>
      <text:p text:style-name="Text_20_body"><text:line-break/><text:a xlink:type="simple" xlink:href="https://bijbelwiki.famvisser.net/doku.php?id=commentaar:psalmen35-1" text:style-name="Internet_20_link" text:visited-style-name="Visited_20_Internet_20_Link">1 </text:a> “Een psalm van David. Twist, HEERE! met mijn twisters; strijd met mijn bestrijders. ”
<text:line-break/><text:a xlink:type="simple" xlink:href="https://bijbelwiki.famvisser.net/doku.php?id=commentaar:psalmen35-2" text:style-name="Internet_20_link" text:visited-style-name="Visited_20_Internet_20_Link">2 </text:a> “Grijp het schild en de rondas, en sta op tot mijn hulp. ”
<text:line-break/><text:a xlink:type="simple" xlink:href="https://bijbelwiki.famvisser.net/doku.php?id=commentaar:psalmen35-3" text:style-name="Internet_20_link" text:visited-style-name="Visited_20_Internet_20_Link">3 </text:a> “En breng de spies voort, en sluit den weg toe, mijn vervolgers tegemoet; zeg tot mijn ziel: Ik ben uw Heil. ”
<text:line-break/><text:a xlink:type="simple" xlink:href="https://bijbelwiki.famvisser.net/doku.php?id=commentaar:psalmen35-4" text:style-name="Internet_20_link" text:visited-style-name="Visited_20_Internet_20_Link">4 </text:a> “Laat hen beschaamd en te schande worden, die mijn ziel zoeken; laat hen achterwaarts gedreven en schaamrood worden, die kwaad tegen mij bedenken. ”
<text:line-break/><text:a xlink:type="simple" xlink:href="https://bijbelwiki.famvisser.net/doku.php?id=commentaar:psalmen35-5" text:style-name="Internet_20_link" text:visited-style-name="Visited_20_Internet_20_Link">5 </text:a> “Laat hen worden als kaf voor den wind, en de Engel des HEEREN drijve hen weg. ”
<text:line-break/><text:a xlink:type="simple" xlink:href="https://bijbelwiki.famvisser.net/doku.php?id=commentaar:psalmen35-6" text:style-name="Internet_20_link" text:visited-style-name="Visited_20_Internet_20_Link">6 </text:a> Hun weg zij duister en gans slibberig; en de Engel des HEEREN vervolge hen. 
<text:line-break/><text:a xlink:type="simple" xlink:href="https://bijbelwiki.famvisser.net/doku.php?id=commentaar:psalmen35-7" text:style-name="Internet_20_link" text:visited-style-name="Visited_20_Internet_20_Link">7 </text:a> Want zij hebben zonder oorzaak de groeve van hun net voor mij verborgen; zij hebben zonder oorzaak gegraven voor mijn ziel. 
<text:line-break/><text:a xlink:type="simple" xlink:href="https://bijbelwiki.famvisser.net/doku.php?id=commentaar:psalmen35-8" text:style-name="Internet_20_link" text:visited-style-name="Visited_20_Internet_20_Link">8 </text:a> “De verwoesting overkome hem, dat hij het niet wete, en zijn net, dat hij verborgen heeft, vange hemzelven; hij valle daarin met verwoesting. ”
<text:line-break/><text:a xlink:type="simple" xlink:href="https://bijbelwiki.famvisser.net/doku.php?id=commentaar:psalmen35-9" text:style-name="Internet_20_link" text:visited-style-name="Visited_20_Internet_20_Link">9 </text:a> Zo zal mijn ziel zich verheugen in den HEERE; zij zal vrolijk zijn in Zijn heil. 
<text:line-break/><text:a xlink:type="simple" xlink:href="https://bijbelwiki.famvisser.net/doku.php?id=commentaar:psalmen35-10" text:style-name="Internet_20_link" text:visited-style-name="Visited_20_Internet_20_Link">10 </text:a> “Al mijn beenderen zullen zeggen: HEERE, wie is U gelijk! U, Die den ellendige redt van dien, die sterker is dan hij, en den ellendige en nooddruftige van zijn berover. ”
<text:line-break/><text:a xlink:type="simple" xlink:href="https://bijbelwiki.famvisser.net/doku.php?id=commentaar:psalmen35-11" text:style-name="Internet_20_link" text:visited-style-name="Visited_20_Internet_20_Link">11 </text:a> “Wrevelige getuigen staan er op; hetgeen ik niet weet, eisen zij van mij. ”
<text:line-break/><text:a xlink:type="simple" xlink:href="https://bijbelwiki.famvisser.net/doku.php?id=commentaar:psalmen35-12" text:style-name="Internet_20_link" text:visited-style-name="Visited_20_Internet_20_Link">12 </text:a> “Zij vergelden mij kwaad voor goed, de beroving mijner ziel. ”
<text:line-break/><text:a xlink:type="simple" xlink:href="https://bijbelwiki.famvisser.net/doku.php?id=commentaar:psalmen35-13" text:style-name="Internet_20_link" text:visited-style-name="Visited_20_Internet_20_Link">13 </text:a> “Mij aangaande daarentegen, als zij krank waren, was een zak mijn kleed; ik kwelde mijn ziel met vasten, en mijn gebed keerde weder in mijn boezem. ”
<text:line-break/><text:a xlink:type="simple" xlink:href="https://bijbelwiki.famvisser.net/doku.php?id=commentaar:psalmen35-14" text:style-name="Internet_20_link" text:visited-style-name="Visited_20_Internet_20_Link">14 </text:a> “Ik ging steeds, alsof het een vriend, alsof het mij een broeder geweest ware; ik ging gebukt in het zwart, als een, die over zijn moeder treurt. ”
<text:line-break/><text:a xlink:type="simple" xlink:href="https://bijbelwiki.famvisser.net/doku.php?id=commentaar:psalmen35-15" text:style-name="Internet_20_link" text:visited-style-name="Visited_20_Internet_20_Link">15 </text:a> “Maar als ik hinkte, waren zij verblijd, en verzamelden zich; zij verzamelden zich tot mij als geslagenen, en ik merkte niets; zij scheurden hun klederen, en zwegen niet stil. ”
<text:line-break/><text:a xlink:type="simple" xlink:href="https://bijbelwiki.famvisser.net/doku.php?id=commentaar:psalmen35-16" text:style-name="Internet_20_link" text:visited-style-name="Visited_20_Internet_20_Link">16 </text:a> Onder de huichelende spotachtige tafelbroeders knersten zij over mij met hun tanden. 
<text:line-break/><text:a xlink:type="simple" xlink:href="https://bijbelwiki.famvisser.net/doku.php?id=commentaar:psalmen35-17" text:style-name="Internet_20_link" text:visited-style-name="Visited_20_Internet_20_Link">17 </text:a> “HEERE! hoe lang zult Gij toezien? Breng mijn ziel weder van hunlieder verwoestingen, mijn eenzame van de jonge leeuwen. ”
<text:line-break/><text:a xlink:type="simple" xlink:href="https://bijbelwiki.famvisser.net/doku.php?id=commentaar:psalmen35-18" text:style-name="Internet_20_link" text:visited-style-name="Visited_20_Internet_20_Link">18 </text:a> Zo zal ik U loven in de grote gemeente; onder machtig veel volks zal ik U prijzen. 
<text:line-break/><text:a xlink:type="simple" xlink:href="https://bijbelwiki.famvisser.net/doku.php?id=commentaar:psalmen35-19" text:style-name="Internet_20_link" text:visited-style-name="Visited_20_Internet_20_Link">19 </text:a> “Laat hen zich niet verblijden over mij, die mij om valse oorzaken vijanden zijn; noch wenken met de ogen, die mij zonder oorzaak haten. ”
<text:line-break/><text:a xlink:type="simple" xlink:href="https://bijbelwiki.famvisser.net/doku.php?id=commentaar:psalmen35-20" text:style-name="Internet_20_link" text:visited-style-name="Visited_20_Internet_20_Link">20 </text:a> “Want zij spreken niet van vrede, maar zij bedenken bedriegelijke zaken tegen de stillen in het land. ”
<text:line-break/><text:a xlink:type="simple" xlink:href="https://bijbelwiki.famvisser.net/doku.php?id=commentaar:psalmen35-21" text:style-name="Internet_20_link" text:visited-style-name="Visited_20_Internet_20_Link">21 </text:a> “En zij sperren hun mond wijd op tegen mij; zij zeggen: Ha, ha, ons oog heeft het gezien! ”
<text:line-break/><text:a xlink:type="simple" xlink:href="https://bijbelwiki.famvisser.net/doku.php?id=commentaar:psalmen35-22" text:style-name="Internet_20_link" text:visited-style-name="Visited_20_Internet_20_Link">22 </text:a> “HEERE! Gij hebt het gezien, zwijg niet; HEERE! wees niet verre van mij. ”
<text:line-break/><text:a xlink:type="simple" xlink:href="https://bijbelwiki.famvisser.net/doku.php?id=commentaar:psalmen35-23" text:style-name="Internet_20_link" text:visited-style-name="Visited_20_Internet_20_Link">23 </text:a> Ontwaak en word wakker tot mijn recht; mijn God en HEERE! tot mijn twistzaak. 
<text:line-break/><text:a xlink:type="simple" xlink:href="https://bijbelwiki.famvisser.net/doku.php?id=commentaar:psalmen35-24" text:style-name="Internet_20_link" text:visited-style-name="Visited_20_Internet_20_Link">24 </text:a> “Doe mij recht naar Uw gerechtigheid, HEERE, mijn God! en laat hen zich over mij niet verblijden. ”
<text:line-break/><text:a xlink:type="simple" xlink:href="https://bijbelwiki.famvisser.net/doku.php?id=commentaar:psalmen35-25" text:style-name="Internet_20_link" text:visited-style-name="Visited_20_Internet_20_Link">25 </text:a> “Laat hen niet zeggen in hun hart: Heah, onze ziel! laat hen niet zeggen: Wij hebben hem verslonden! ”
<text:line-break/><text:a xlink:type="simple" xlink:href="https://bijbelwiki.famvisser.net/doku.php?id=commentaar:psalmen35-26" text:style-name="Internet_20_link" text:visited-style-name="Visited_20_Internet_20_Link">26 </text:a> “Laat hen beschaamd en te zamen schaamrood worden, die zich in mijn kwaad verblijden; laat hen met schaamte en schande bekleed worden, die zich tegen mij groot maken. ”
<text:line-break/><text:a xlink:type="simple" xlink:href="https://bijbelwiki.famvisser.net/doku.php?id=commentaar:psalmen35-27" text:style-name="Internet_20_link" text:visited-style-name="Visited_20_Internet_20_Link">27 </text:a> “Laat hen vrolijk zingen en verblijd zijn, die lust hebben tot mijn gerechtigheid; en laat hen geduriglijk zeggen: Groot gemaakt zij de HEERE, Die lust heeft tot den vrede Zijns knechts! ”
<text:line-break/><text:a xlink:type="simple" xlink:href="https://bijbelwiki.famvisser.net/doku.php?id=commentaar:psalmen35-28" text:style-name="Internet_20_link" text:visited-style-name="Visited_20_Internet_20_Link">28 </text:a> “Zo zal mijn tong vermelden Uw gerechtigheid, en Uw lof den gansen da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3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35</dc:title>
  </office:meta>
</office:document-meta>
</file>