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4"/><text:bookmark-start text:name="__RefHeading___psalmen_4_1"/><text:bookmark-start text:name="psalmen_4"/>Psalmen 4<text:bookmark-end text:name="__RefHeading___psalmen_4_1"/><text:bookmark-end text:name="psalmen_4"/></text:h>
      <text:p text:style-name="Text_20_body"><text:line-break/><text:a xlink:type="simple" xlink:href="https://bijbelwiki.famvisser.net/doku.php?id=commentaar:psalmen4-1" text:style-name="Internet_20_link" text:visited-style-name="Visited_20_Internet_20_Link">1 </text:a> “Een psalm van David, voor den opperzangmeester, op de Neginoth. ”
<text:line-break/><text:a xlink:type="simple" xlink:href="https://bijbelwiki.famvisser.net/doku.php?id=commentaar:psalmen4-2" text:style-name="Internet_20_link" text:visited-style-name="Visited_20_Internet_20_Link">2 </text:a> “Als ik roep, verhoor mij, o God mijner gerechtigheid! In benauwdheid hebt Gij mij ruimte gemaakt; wees mij genadig, en hoor mijn gebed. ”
<text:line-break/><text:a xlink:type="simple" xlink:href="https://bijbelwiki.famvisser.net/doku.php?id=commentaar:psalmen4-3" text:style-name="Internet_20_link" text:visited-style-name="Visited_20_Internet_20_Link">3 </text:a> “Gij, mannen, hoe lang zal mijn eer tot schande zijn? Hoe lang zult gij de ijdelheid beminnen, de leugen zoeken? Sela. ”
<text:line-break/><text:a xlink:type="simple" xlink:href="https://bijbelwiki.famvisser.net/doku.php?id=commentaar:psalmen4-4" text:style-name="Internet_20_link" text:visited-style-name="Visited_20_Internet_20_Link">4 </text:a> “Weet toch, dat de HEERE Zich een gunstgenoot heeft afgezonderd; de HEERE zal horen, als ik tot Hem roep. ”
<text:line-break/><text:a xlink:type="simple" xlink:href="https://bijbelwiki.famvisser.net/doku.php?id=commentaar:psalmen4-5" text:style-name="Internet_20_link" text:visited-style-name="Visited_20_Internet_20_Link">5 </text:a> “Zijt beroerd, en zondigt niet; spreekt in ulieder hart op uw leger, en zijt stil. Sela. ”
<text:line-break/><text:a xlink:type="simple" xlink:href="https://bijbelwiki.famvisser.net/doku.php?id=commentaar:psalmen4-6" text:style-name="Internet_20_link" text:visited-style-name="Visited_20_Internet_20_Link">6 </text:a> “Offert offeranden der gerechtigheid, en vertrouwt op den HEERE. ”
<text:line-break/><text:a xlink:type="simple" xlink:href="https://bijbelwiki.famvisser.net/doku.php?id=commentaar:psalmen4-7" text:style-name="Internet_20_link" text:visited-style-name="Visited_20_Internet_20_Link">7 </text:a> “Velen zeggen: Wie zal ons het goede doen zien? Verhef Gij over ons het licht Uws aanschijns, o HEERE! ”
<text:line-break/><text:a xlink:type="simple" xlink:href="https://bijbelwiki.famvisser.net/doku.php?id=commentaar:psalmen4-8" text:style-name="Internet_20_link" text:visited-style-name="Visited_20_Internet_20_Link">8 </text:a> “Gij hebt vreugde in mijn hart gegeven, meer dan ter tijd, als hun koren en hun most vermenigvuldigd zijn. Ik zal in vrede te zamen nederliggen en slapen; want Gij, o HEERE! alleen zult mij doen zeker won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4</dc:title>
  </office:meta>
</office:document-meta>
</file>