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0"/><text:bookmark-start text:name="__RefHeading___psalmen_40_1"/><text:bookmark-start text:name="psalmen_40"/>Psalmen 40<text:bookmark-end text:name="__RefHeading___psalmen_40_1"/><text:bookmark-end text:name="psalmen_40"/></text:h>
      <text:p text:style-name="Text_20_body"><text:line-break/><text:a xlink:type="simple" xlink:href="https://bijbelwiki.famvisser.net/doku.php?id=commentaar:psalmen40-1" text:style-name="Internet_20_link" text:visited-style-name="Visited_20_Internet_20_Link">1 </text:a> “Davids psalm, voor den opperzangmeester. ”
<text:line-break/><text:a xlink:type="simple" xlink:href="https://bijbelwiki.famvisser.net/doku.php?id=commentaar:psalmen40-2" text:style-name="Internet_20_link" text:visited-style-name="Visited_20_Internet_20_Link">2 </text:a> “Ik heb den HEERE lang verwacht; en Hij heeft Zich tot mij geneigd, en mijn geroep gehoord. ”
<text:line-break/><text:a xlink:type="simple" xlink:href="https://bijbelwiki.famvisser.net/doku.php?id=commentaar:psalmen40-3" text:style-name="Internet_20_link" text:visited-style-name="Visited_20_Internet_20_Link">3 </text:a> “En Hij heeft mij uit een ruisenden kuil, uit modderig slijk opgehaald, en heeft mijn voeten op een rotssteen gesteld, Hij heeft mijn gangen vastgemaakt. ”
<text:line-break/><text:a xlink:type="simple" xlink:href="https://bijbelwiki.famvisser.net/doku.php?id=commentaar:psalmen40-4" text:style-name="Internet_20_link" text:visited-style-name="Visited_20_Internet_20_Link">4 </text:a> “En Hij heeft een nieuw lied in mijn mond gegeven, een lofzang onzen Gode; velen zullen het zien, en vrezen, en op den HEERE vertrouwen. ”
<text:line-break/><text:a xlink:type="simple" xlink:href="https://bijbelwiki.famvisser.net/doku.php?id=commentaar:psalmen40-5" text:style-name="Internet_20_link" text:visited-style-name="Visited_20_Internet_20_Link">5 </text:a> “Welgelukzalig is de man, die den HEERE tot zijn vertrouwen stelt, en niet omziet naar de hovaardigen, en die tot leugen afwijken. ”
<text:line-break/><text:a xlink:type="simple" xlink:href="https://bijbelwiki.famvisser.net/doku.php?id=commentaar:psalmen40-6" text:style-name="Internet_20_link" text:visited-style-name="Visited_20_Internet_20_Link">6 </text:a> “Gij, o HEERE, mijn God! hebt Uw wonderen en Uw gedachten aan ons vele gemaakt, men kan ze niet in orde bij U verhalen; zal ik ze verkondigen en uitspreken, zo zijn zij menigvuldiger dan dat ik ze zou kunnen vertellen. ”
<text:line-break/><text:a xlink:type="simple" xlink:href="https://bijbelwiki.famvisser.net/doku.php?id=commentaar:psalmen40-7" text:style-name="Internet_20_link" text:visited-style-name="Visited_20_Internet_20_Link">7 </text:a> Gij hebt geen lust gehad aan slachtoffer en spijsoffer; Gij hebt mij de oren doorboord; brandoffer en zondoffer hebt Gij niet geeist. 
<text:line-break/><text:a xlink:type="simple" xlink:href="https://bijbelwiki.famvisser.net/doku.php?id=commentaar:psalmen40-8" text:style-name="Internet_20_link" text:visited-style-name="Visited_20_Internet_20_Link">8 </text:a> “Toen zeide ik: Zie, ik kom; in de rol des boeks is van mij geschreven. ”
<text:line-break/><text:a xlink:type="simple" xlink:href="https://bijbelwiki.famvisser.net/doku.php?id=commentaar:psalmen40-9" text:style-name="Internet_20_link" text:visited-style-name="Visited_20_Internet_20_Link">9 </text:a> “Ik heb lust, o mijn God! om Uw welbehagen te doen; en Uw wet is in het midden mijns ingewands. ”
<text:line-break/><text:a xlink:type="simple" xlink:href="https://bijbelwiki.famvisser.net/doku.php?id=commentaar:psalmen40-10" text:style-name="Internet_20_link" text:visited-style-name="Visited_20_Internet_20_Link">10 </text:a> “Ik boodschap de gerechtigheid in de grote gemeente; zie, mijn lippen bedwing ik niet; HEERE! Gij weet het. ”
<text:line-break/><text:a xlink:type="simple" xlink:href="https://bijbelwiki.famvisser.net/doku.php?id=commentaar:psalmen40-11" text:style-name="Internet_20_link" text:visited-style-name="Visited_20_Internet_20_Link">11 </text:a> Uw gerechtigheid bedek ik niet in het midden mijns harten; Uw waarheid en Uw heil spreek ik uit; Uw weldadigheid en Uw trouw verheel ik niet in de grote gemeente. 
<text:line-break/><text:a xlink:type="simple" xlink:href="https://bijbelwiki.famvisser.net/doku.php?id=commentaar:psalmen40-12" text:style-name="Internet_20_link" text:visited-style-name="Visited_20_Internet_20_Link">12 </text:a> “Gij, o HEERE! zult Uw barmhartigheden van mij niet onthouden; laat Uw weldadigheid en Uw trouw mij geduriglijk behoeden. ”
<text:line-break/><text:a xlink:type="simple" xlink:href="https://bijbelwiki.famvisser.net/doku.php?id=commentaar:psalmen40-13" text:style-name="Internet_20_link" text:visited-style-name="Visited_20_Internet_20_Link">13 </text:a> “Want kwaden, tot zonder getal toe, hebben mij omgeven; mijn ongerechtigheden hebben mij aangegrepen, dat ik niet heb kunnen zien; zij zijn menigvuldiger dan de haren mijns hoofds, en mijn hart heeft mij verlaten. ”
<text:line-break/><text:a xlink:type="simple" xlink:href="https://bijbelwiki.famvisser.net/doku.php?id=commentaar:psalmen40-14" text:style-name="Internet_20_link" text:visited-style-name="Visited_20_Internet_20_Link">14 </text:a> “Het behage U, HEERE! mij te verlossen; HEERE! haast U tot mijn hulp. ”
<text:line-break/><text:a xlink:type="simple" xlink:href="https://bijbelwiki.famvisser.net/doku.php?id=commentaar:psalmen40-15" text:style-name="Internet_20_link" text:visited-style-name="Visited_20_Internet_20_Link">15 </text:a> “Laat hen te zamen beschaamd en schaamrood worden, die mijn ziel zoeken, om die te vernielen; laat hen achterwaarts gedreven worden, en te schande worden, die lust hebben aan mijn kwaad. ”
<text:line-break/><text:a xlink:type="simple" xlink:href="https://bijbelwiki.famvisser.net/doku.php?id=commentaar:psalmen40-16" text:style-name="Internet_20_link" text:visited-style-name="Visited_20_Internet_20_Link">16 </text:a> “Laat hen verwoest worden tot loon hunner beschaming, die van mij zeggen: Ha, ha! ”
<text:line-break/><text:a xlink:type="simple" xlink:href="https://bijbelwiki.famvisser.net/doku.php?id=commentaar:psalmen40-17" text:style-name="Internet_20_link" text:visited-style-name="Visited_20_Internet_20_Link">17 </text:a> “Laat in U vrolijk en verblijd zijn allen, die U zoeken; laat de liefhebbers Uws heils geduriglijk zeggen: De HEERE zij groot gemaakt! Ik ben wel ellendig en nooddruftig, maar de HEERE denkt aan mij; Gij zijt mijn Hulp en mijn Bevrijder; o mijn God! vertoef nie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0</dc:title>
  </office:meta>
</office:document-meta>
</file>