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43"/><text:bookmark-start text:name="__RefHeading___psalmen_43_1"/><text:bookmark-start text:name="psalmen_43"/>Psalmen 43<text:bookmark-end text:name="__RefHeading___psalmen_43_1"/><text:bookmark-end text:name="psalmen_43"/></text:h>
      <text:p text:style-name="Text_20_body"><text:line-break/><text:a xlink:type="simple" xlink:href="https://bijbelwiki.famvisser.net/doku.php?id=commentaar:psalmen43-1" text:style-name="Internet_20_link" text:visited-style-name="Visited_20_Internet_20_Link">1 </text:a> “Doe mij recht, o God! en twist Gij mijn twistzaak; bevrijd mij van het ongoedertieren volk, van den man des bedrogs en des onrechts. ”
<text:line-break/><text:a xlink:type="simple" xlink:href="https://bijbelwiki.famvisser.net/doku.php?id=commentaar:psalmen43-2" text:style-name="Internet_20_link" text:visited-style-name="Visited_20_Internet_20_Link">2 </text:a> “Want Gij zijt de God mijner sterkte; waarom verstoot Gij mij dan? Waarom ga ik steeds in het zwart, vanwege des vijands onderdrukking? ”
<text:line-break/><text:a xlink:type="simple" xlink:href="https://bijbelwiki.famvisser.net/doku.php?id=commentaar:psalmen43-3" text:style-name="Internet_20_link" text:visited-style-name="Visited_20_Internet_20_Link">3 </text:a> “Zend Uw licht en Uw waarheid, dat die mij leiden; dat zij mij brengen tot den berg Uwer heiligheid, en tot Uw woningen; ”
<text:line-break/><text:a xlink:type="simple" xlink:href="https://bijbelwiki.famvisser.net/doku.php?id=commentaar:psalmen43-4" text:style-name="Internet_20_link" text:visited-style-name="Visited_20_Internet_20_Link">4 </text:a> “En dat ik inga tot Gods altaar, tot den God der blijdschap mijner verheuging, en U met de harp love, o God, mijn God! ”
<text:line-break/><text:a xlink:type="simple" xlink:href="https://bijbelwiki.famvisser.net/doku.php?id=commentaar:psalmen43-5" text:style-name="Internet_20_link" text:visited-style-name="Visited_20_Internet_20_Link">5 </text:a> “Wat buigt gij u neder, o mijn ziel! en wat zijt gij onrustig in mij? Hoop op God, want ik zal Hem nog loven; Hij is de menigvuldige Verlossing mijns aangezichts, en mijn Go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4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4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43</dc:title>
  </office:meta>
</office:document-meta>
</file>