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47"/><text:bookmark-start text:name="__RefHeading___psalmen_47_1"/><text:bookmark-start text:name="psalmen_47"/>Psalmen 47<text:bookmark-end text:name="__RefHeading___psalmen_47_1"/><text:bookmark-end text:name="psalmen_47"/></text:h>
      <text:p text:style-name="Text_20_body"><text:line-break/><text:a xlink:type="simple" xlink:href="https://bijbelwiki.famvisser.net/doku.php?id=commentaar:psalmen47-1" text:style-name="Internet_20_link" text:visited-style-name="Visited_20_Internet_20_Link">1 </text:a> “Een psalm, voor den opperzangmeester, onder de kinderen van Korach. ”
<text:line-break/><text:a xlink:type="simple" xlink:href="https://bijbelwiki.famvisser.net/doku.php?id=commentaar:psalmen47-2" text:style-name="Internet_20_link" text:visited-style-name="Visited_20_Internet_20_Link">2 </text:a> “Al gij volken, klapt in de hand; juicht Gode met een stem van vreugdegezang. ”
<text:line-break/><text:a xlink:type="simple" xlink:href="https://bijbelwiki.famvisser.net/doku.php?id=commentaar:psalmen47-3" text:style-name="Internet_20_link" text:visited-style-name="Visited_20_Internet_20_Link">3 </text:a> “Want de HEERE, de Allerhoogste, is vreselijk, een groot Koning over de ganse aarde. ”
<text:line-break/><text:a xlink:type="simple" xlink:href="https://bijbelwiki.famvisser.net/doku.php?id=commentaar:psalmen47-4" text:style-name="Internet_20_link" text:visited-style-name="Visited_20_Internet_20_Link">4 </text:a> “Hij brengt de volken onder ons, en de natien onder onze voeten. ”
<text:line-break/><text:a xlink:type="simple" xlink:href="https://bijbelwiki.famvisser.net/doku.php?id=commentaar:psalmen47-5" text:style-name="Internet_20_link" text:visited-style-name="Visited_20_Internet_20_Link">5 </text:a> “Hij verkiest voor ons onze erfenis, de heerlijkheid van Jakob, dien Hij heeft liefgehad. Sela. ”
<text:line-break/><text:a xlink:type="simple" xlink:href="https://bijbelwiki.famvisser.net/doku.php?id=commentaar:psalmen47-6" text:style-name="Internet_20_link" text:visited-style-name="Visited_20_Internet_20_Link">6 </text:a> “God vaart op met gejuich, de HEERE met geklank der bazuin. ”
<text:line-break/><text:a xlink:type="simple" xlink:href="https://bijbelwiki.famvisser.net/doku.php?id=commentaar:psalmen47-7" text:style-name="Internet_20_link" text:visited-style-name="Visited_20_Internet_20_Link">7 </text:a> “Psalmzingt Gode, psalmzingt! Psalmzingt onzen Koning, psalmzingt! ”
<text:line-break/><text:a xlink:type="simple" xlink:href="https://bijbelwiki.famvisser.net/doku.php?id=commentaar:psalmen47-8" text:style-name="Internet_20_link" text:visited-style-name="Visited_20_Internet_20_Link">8 </text:a> Want God is een Koning der ganse aarde; psalmzingt met een onderwijzing! 
<text:line-break/><text:a xlink:type="simple" xlink:href="https://bijbelwiki.famvisser.net/doku.php?id=commentaar:psalmen47-9" text:style-name="Internet_20_link" text:visited-style-name="Visited_20_Internet_20_Link">9 </text:a> God regeert over de heidenen; God zit op den troon Zijner heiligheid. De edelen der volken zijn verzameld tot het volk van den God van Abraham; want de schilden der aarde zijn Godes. Hij is zeer verheven!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4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4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47</dc:title>
  </office:meta>
</office:document-meta>
</file>