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5"/><text:bookmark-start text:name="__RefHeading___psalmen_5_1"/><text:bookmark-start text:name="psalmen_5"/>Psalmen 5<text:bookmark-end text:name="__RefHeading___psalmen_5_1"/><text:bookmark-end text:name="psalmen_5"/></text:h>
      <text:p text:style-name="Text_20_body"><text:line-break/><text:a xlink:type="simple" xlink:href="https://bijbelwiki.famvisser.net/doku.php?id=commentaar:psalmen5-1" text:style-name="Internet_20_link" text:visited-style-name="Visited_20_Internet_20_Link">1 </text:a> “Een psalm van David, voor den opperzangmeester, op de Nechiloth. ”
<text:line-break/><text:a xlink:type="simple" xlink:href="https://bijbelwiki.famvisser.net/doku.php?id=commentaar:psalmen5-2" text:style-name="Internet_20_link" text:visited-style-name="Visited_20_Internet_20_Link">2 </text:a> “O HEERE, neem mijn redenen ter ore; versta mijn overdenking. ”
<text:line-break/><text:a xlink:type="simple" xlink:href="https://bijbelwiki.famvisser.net/doku.php?id=commentaar:psalmen5-3" text:style-name="Internet_20_link" text:visited-style-name="Visited_20_Internet_20_Link">3 </text:a> “Merk op de stem mijns geroeps, o mijn Koning en mijn God! Want tot U zal ik bidden. ”
<text:line-break/><text:a xlink:type="simple" xlink:href="https://bijbelwiki.famvisser.net/doku.php?id=commentaar:psalmen5-4" text:style-name="Internet_20_link" text:visited-style-name="Visited_20_Internet_20_Link">4 </text:a> “Des morgens, HEERE, zult Gij mijn stem horen; des morgens zal ik mij tot U schikken, en wacht houden. ”
<text:line-break/><text:a xlink:type="simple" xlink:href="https://bijbelwiki.famvisser.net/doku.php?id=commentaar:psalmen5-5" text:style-name="Internet_20_link" text:visited-style-name="Visited_20_Internet_20_Link">5 </text:a> “Want Gij zijt geen God, Die lust heeft aan goddeloosheid; de boze zal bij U niet verkeren. ”
<text:line-break/><text:a xlink:type="simple" xlink:href="https://bijbelwiki.famvisser.net/doku.php?id=commentaar:psalmen5-6" text:style-name="Internet_20_link" text:visited-style-name="Visited_20_Internet_20_Link">6 </text:a> De onzinnigen zullen voor Uw ogen niet bestaan; Gij haat alle werkers der ongerechtigheid. 
<text:line-break/><text:a xlink:type="simple" xlink:href="https://bijbelwiki.famvisser.net/doku.php?id=commentaar:psalmen5-7" text:style-name="Internet_20_link" text:visited-style-name="Visited_20_Internet_20_Link">7 </text:a> Gij zult de leugensprekers verdoen; van den man des bloeds en des bedrogs heeft de HEERE een gruwel. 
<text:line-break/><text:a xlink:type="simple" xlink:href="https://bijbelwiki.famvisser.net/doku.php?id=commentaar:psalmen5-8" text:style-name="Internet_20_link" text:visited-style-name="Visited_20_Internet_20_Link">8 </text:a> “Maar ik zal door de grootheid Uwer goedertierenheid in Uw huis ingaan; ik zal mij buigen naar het paleis Uwer heiligheid, in Uw vreze. ”
<text:line-break/><text:a xlink:type="simple" xlink:href="https://bijbelwiki.famvisser.net/doku.php?id=commentaar:psalmen5-9" text:style-name="Internet_20_link" text:visited-style-name="Visited_20_Internet_20_Link">9 </text:a> “HEERE! Leid mij in Uw gerechtigheid, om mijner verspieders wil; richt Uw weg voor mijn aangezicht. ”
<text:line-break/><text:a xlink:type="simple" xlink:href="https://bijbelwiki.famvisser.net/doku.php?id=commentaar:psalmen5-10" text:style-name="Internet_20_link" text:visited-style-name="Visited_20_Internet_20_Link">10 </text:a> “Want in hun mond is niets rechts, hun binnenste is enkel verderving, hun keel is een open graf, met hun tong vleien zij. ”
<text:line-break/><text:a xlink:type="simple" xlink:href="https://bijbelwiki.famvisser.net/doku.php?id=commentaar:psalmen5-11" text:style-name="Internet_20_link" text:visited-style-name="Visited_20_Internet_20_Link">11 </text:a> “Verklaar hen schuldig, o God; laat hen vervallen van hun raadslagen; drijf hen henen om de veelheid hunner overtredingen, want zij zijn wederspannig tegen U. ”
<text:line-break/><text:a xlink:type="simple" xlink:href="https://bijbelwiki.famvisser.net/doku.php?id=commentaar:psalmen5-12" text:style-name="Internet_20_link" text:visited-style-name="Visited_20_Internet_20_Link">12 </text:a> “Maar laat verblijd zijn allen, die op U betrouwen, tot in eeuwigheid; laat hen juichen, omdat Gij hen overdekt; en laat in U van vreugde opspringen, die Uw Naam liefhebben. Want Gij, HEERE, zult den rechtvaardige zegenen; Gij zult hem met goedgunstigheid kronen, als met een ronda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5</dc:title>
  </office:meta>
</office:document-meta>
</file>