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52"/><text:bookmark-start text:name="__RefHeading___psalmen_52_1"/><text:bookmark-start text:name="psalmen_52"/>Psalmen 52<text:bookmark-end text:name="__RefHeading___psalmen_52_1"/><text:bookmark-end text:name="psalmen_52"/></text:h>
      <text:p text:style-name="Text_20_body"><text:line-break/><text:a xlink:type="simple" xlink:href="https://bijbelwiki.famvisser.net/doku.php?id=commentaar:psalmen52-1" text:style-name="Internet_20_link" text:visited-style-name="Visited_20_Internet_20_Link">1 </text:a> “Een onderwijzing van David, voor den opperzangmeester. ”
<text:line-break/><text:a xlink:type="simple" xlink:href="https://bijbelwiki.famvisser.net/doku.php?id=commentaar:psalmen52-2" text:style-name="Internet_20_link" text:visited-style-name="Visited_20_Internet_20_Link">2 </text:a> “Als Doeg, de Edomiet, gekomen was, en Saul te kennen gegeven, en tot hem gezegd had: David is gekomen ten huize van Achimelech. ”
<text:line-break/><text:a xlink:type="simple" xlink:href="https://bijbelwiki.famvisser.net/doku.php?id=commentaar:psalmen52-3" text:style-name="Internet_20_link" text:visited-style-name="Visited_20_Internet_20_Link">3 </text:a> “Wat beroemt gij u in het kwaad, o gij geweldige? Gods goedertierenheid duurt toch den gansen dag. ”
<text:line-break/><text:a xlink:type="simple" xlink:href="https://bijbelwiki.famvisser.net/doku.php?id=commentaar:psalmen52-4" text:style-name="Internet_20_link" text:visited-style-name="Visited_20_Internet_20_Link">4 </text:a> “Uw tong denkt enkel schade als een geslepen scheermes, werkende bedrog. ”
<text:line-break/><text:a xlink:type="simple" xlink:href="https://bijbelwiki.famvisser.net/doku.php?id=commentaar:psalmen52-5" text:style-name="Internet_20_link" text:visited-style-name="Visited_20_Internet_20_Link">5 </text:a> “Gij hebt het kwade liever dan het goede, de leugen, dan gerechtigheid te spreken. Sela. ”
<text:line-break/><text:a xlink:type="simple" xlink:href="https://bijbelwiki.famvisser.net/doku.php?id=commentaar:psalmen52-6" text:style-name="Internet_20_link" text:visited-style-name="Visited_20_Internet_20_Link">6 </text:a> “Gij hebt lief alle woorden van verslinding, en een tong des bedrogs. ”
<text:line-break/><text:a xlink:type="simple" xlink:href="https://bijbelwiki.famvisser.net/doku.php?id=commentaar:psalmen52-7" text:style-name="Internet_20_link" text:visited-style-name="Visited_20_Internet_20_Link">7 </text:a> “God zal u ook afbreken in eeuwigheid; Hij zal u wegrapen en u uit de tent uitrukken; ja, Hij zal u uitwortelen uit het land der levenden. Sela. ”
<text:line-break/><text:a xlink:type="simple" xlink:href="https://bijbelwiki.famvisser.net/doku.php?id=commentaar:psalmen52-8" text:style-name="Internet_20_link" text:visited-style-name="Visited_20_Internet_20_Link">8 </text:a> “En de rechtvaardigen zullen het zien, en vrezen; en zij zullen over hem lachen, zeggende: ”
<text:line-break/><text:a xlink:type="simple" xlink:href="https://bijbelwiki.famvisser.net/doku.php?id=commentaar:psalmen52-9" text:style-name="Internet_20_link" text:visited-style-name="Visited_20_Internet_20_Link">9 </text:a> “Ziet den man, die God niet stelde tot Zijn Sterkte, maar vertrouwde op de veelheid zijns rijkdoms; hij was sterk geworden door zijn beschadigen. Maar ik zal zijn als een groene olijfboom in Gods huis; ik vertrouw op Gods goedertierenheid eeuwiglijk en altoos. ] [ (Psalms 52:11) Ik zal U loven in eeuwigheid, omdat Gij het gedaan hebt; en ik zal Uw Naam verwachten; want hij is goed voor Uw gunstgenot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5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5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52</dc:title>
  </office:meta>
</office:document-meta>
</file>