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4"/><text:bookmark-start text:name="__RefHeading___psalmen_54_1"/><text:bookmark-start text:name="psalmen_54"/>Psalmen 54<text:bookmark-end text:name="__RefHeading___psalmen_54_1"/><text:bookmark-end text:name="psalmen_54"/></text:h>
      <text:p text:style-name="Text_20_body"><text:line-break/><text:a xlink:type="simple" xlink:href="https://bijbelwiki.famvisser.net/doku.php?id=commentaar:psalmen54-1" text:style-name="Internet_20_link" text:visited-style-name="Visited_20_Internet_20_Link">1 </text:a> “Een onderwijzing van David, voor den opperzangmeester, op de Neginoth; ”
<text:line-break/><text:a xlink:type="simple" xlink:href="https://bijbelwiki.famvisser.net/doku.php?id=commentaar:psalmen54-2" text:style-name="Internet_20_link" text:visited-style-name="Visited_20_Internet_20_Link">2 </text:a> “Als de Zifieten gekomen waren, en tot Saul gezegd hadden: Verbergt zich David niet bij ons? ”
<text:line-break/><text:a xlink:type="simple" xlink:href="https://bijbelwiki.famvisser.net/doku.php?id=commentaar:psalmen54-3" text:style-name="Internet_20_link" text:visited-style-name="Visited_20_Internet_20_Link">3 </text:a> “O God! verlos mij door Uw Naam, en doe mij recht door Uw macht. ”
<text:line-break/><text:a xlink:type="simple" xlink:href="https://bijbelwiki.famvisser.net/doku.php?id=commentaar:psalmen54-4" text:style-name="Internet_20_link" text:visited-style-name="Visited_20_Internet_20_Link">4 </text:a> O God! hoor mijn gebed; neig de oren tot de redenen mijns monds. 
<text:line-break/><text:a xlink:type="simple" xlink:href="https://bijbelwiki.famvisser.net/doku.php?id=commentaar:psalmen54-5" text:style-name="Internet_20_link" text:visited-style-name="Visited_20_Internet_20_Link">5 </text:a> “Want vreemden staan tegen mij op, en tirannen zoeken mijn ziel; zij stellen God niet voor hun ogen. Sela. ”
<text:line-break/><text:a xlink:type="simple" xlink:href="https://bijbelwiki.famvisser.net/doku.php?id=commentaar:psalmen54-6" text:style-name="Internet_20_link" text:visited-style-name="Visited_20_Internet_20_Link">6 </text:a> “Ziet, God is mij een Helper; de Heere is onder degenen, die mijn ziel ondersteunen. ”
<text:line-break/><text:a xlink:type="simple" xlink:href="https://bijbelwiki.famvisser.net/doku.php?id=commentaar:psalmen54-7" text:style-name="Internet_20_link" text:visited-style-name="Visited_20_Internet_20_Link">7 </text:a> “Hij zal dit kwaad mijn verspieders vergelden; roei hen uit door Uw waarheid. Ik zal U met vrijwilligheid offeren; ik zal Uw Naam, o HEERE! loven, want Hij is goed. ] [ (Psalms 54:9) Want Hij heeft mij gered uit alle benauwdheid; en mijn oog heeft gezien op mijn vija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4</dc:title>
  </office:meta>
</office:document-meta>
</file>