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6"/><text:bookmark-start text:name="__RefHeading___psalmen_56_1"/><text:bookmark-start text:name="psalmen_56"/>Psalmen 56<text:bookmark-end text:name="__RefHeading___psalmen_56_1"/><text:bookmark-end text:name="psalmen_56"/></text:h>
      <text:p text:style-name="Text_20_body"><text:line-break/><text:a xlink:type="simple" xlink:href="https://bijbelwiki.famvisser.net/doku.php?id=commentaar:psalmen56-1" text:style-name="Internet_20_link" text:visited-style-name="Visited_20_Internet_20_Link">1 </text:a> “Een gouden kleinood van David, voor den opperzangmeester, op Jonath Elem Rechokim; als de Filistijnen hem gegrepen hadden te Gath. ”
<text:line-break/><text:a xlink:type="simple" xlink:href="https://bijbelwiki.famvisser.net/doku.php?id=commentaar:psalmen56-2" text:style-name="Internet_20_link" text:visited-style-name="Visited_20_Internet_20_Link">2 </text:a> “Wees mij genadig, o God! want de mens zoekt mij op te slokken; den gansen dag dringt mij de bestrijder. ”
<text:line-break/><text:a xlink:type="simple" xlink:href="https://bijbelwiki.famvisser.net/doku.php?id=commentaar:psalmen56-3" text:style-name="Internet_20_link" text:visited-style-name="Visited_20_Internet_20_Link">3 </text:a> “Mijn verspieders zoeken mij den gansen dag op te slokken; want ik heb veel bestrijders, o Allerhoogste! ”
<text:line-break/><text:a xlink:type="simple" xlink:href="https://bijbelwiki.famvisser.net/doku.php?id=commentaar:psalmen56-4" text:style-name="Internet_20_link" text:visited-style-name="Visited_20_Internet_20_Link">4 </text:a> “Ten dage, als ik zal vrezen, zal ik op U vertrouwen. ”
<text:line-break/><text:a xlink:type="simple" xlink:href="https://bijbelwiki.famvisser.net/doku.php?id=commentaar:psalmen56-5" text:style-name="Internet_20_link" text:visited-style-name="Visited_20_Internet_20_Link">5 </text:a> “In God zal ik Zijn woord prijzen; ik vertrouw op God, ik zal niet vrezen; wat zoude mij vlees doen? ”
<text:line-break/><text:a xlink:type="simple" xlink:href="https://bijbelwiki.famvisser.net/doku.php?id=commentaar:psalmen56-6" text:style-name="Internet_20_link" text:visited-style-name="Visited_20_Internet_20_Link">6 </text:a> Den gansen dag verdraaien zij mijn woorden; al hun gedachten zijn tegen mij ten kwade. 
<text:line-break/><text:a xlink:type="simple" xlink:href="https://bijbelwiki.famvisser.net/doku.php?id=commentaar:psalmen56-7" text:style-name="Internet_20_link" text:visited-style-name="Visited_20_Internet_20_Link">7 </text:a> “Zij rotten samen, zij versteken zich, zij passen op mijn hielen; als die op mijn ziel wachten. ”
<text:line-break/><text:a xlink:type="simple" xlink:href="https://bijbelwiki.famvisser.net/doku.php?id=commentaar:psalmen56-8" text:style-name="Internet_20_link" text:visited-style-name="Visited_20_Internet_20_Link">8 </text:a> “Zouden zij om hun ongerechtigheid vrijgaan? Stort de volken neder in toorn, o God! ”
<text:line-break/><text:a xlink:type="simple" xlink:href="https://bijbelwiki.famvisser.net/doku.php?id=commentaar:psalmen56-9" text:style-name="Internet_20_link" text:visited-style-name="Visited_20_Internet_20_Link">9 </text:a> Gij hebt mijn omzwerven geteld; leg mijn tranen in uw fles; zijn zij niet in Uw register? 
<text:line-break/><text:a xlink:type="simple" xlink:href="https://bijbelwiki.famvisser.net/doku.php?id=commentaar:psalmen56-10" text:style-name="Internet_20_link" text:visited-style-name="Visited_20_Internet_20_Link">10 </text:a> “Dan zullen mijn vijanden achterwaarts keren, ten dage als ik roepen zal; dit weet ik, dat God met mij is. ”
<text:line-break/><text:a xlink:type="simple" xlink:href="https://bijbelwiki.famvisser.net/doku.php?id=commentaar:psalmen56-11" text:style-name="Internet_20_link" text:visited-style-name="Visited_20_Internet_20_Link">11 </text:a> In God zal ik het woord prijzen; in den HEERE zal ik het woord prijzen. 
<text:line-break/><text:a xlink:type="simple" xlink:href="https://bijbelwiki.famvisser.net/doku.php?id=commentaar:psalmen56-12" text:style-name="Internet_20_link" text:visited-style-name="Visited_20_Internet_20_Link">12 </text:a> “Ik vertrouw op God, ik zal niet vrezen; wat zou mij de mens doen? ”
<text:line-break/><text:a xlink:type="simple" xlink:href="https://bijbelwiki.famvisser.net/doku.php?id=commentaar:psalmen56-13" text:style-name="Internet_20_link" text:visited-style-name="Visited_20_Internet_20_Link">13 </text:a> “O God! op mij zijn Uw geloften; ik zal U dankzeggingen vergelden; Want Gij hebt mijn ziel gered van den dood; ook niet mijn voeten van aanstoot, om voor Gods aangezicht te wandelen in het licht der levende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6</dc:title>
  </office:meta>
</office:document-meta>
</file>