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7"/><text:bookmark-start text:name="__RefHeading___psalmen_57_1"/><text:bookmark-start text:name="psalmen_57"/>Psalmen 57<text:bookmark-end text:name="__RefHeading___psalmen_57_1"/><text:bookmark-end text:name="psalmen_57"/></text:h>
      <text:p text:style-name="Text_20_body"><text:line-break/><text:a xlink:type="simple" xlink:href="https://bijbelwiki.famvisser.net/doku.php?id=commentaar:psalmen57-1" text:style-name="Internet_20_link" text:visited-style-name="Visited_20_Internet_20_Link">1 </text:a> “Een gouden kleinood van David, voor den opperzangmeester, Altascheth; als hij voor Sauls aangezicht vlood in de spelonk. ”
<text:line-break/><text:a xlink:type="simple" xlink:href="https://bijbelwiki.famvisser.net/doku.php?id=commentaar:psalmen57-2" text:style-name="Internet_20_link" text:visited-style-name="Visited_20_Internet_20_Link">2 </text:a> “Wees mij genadig, o God! Wees mij genadig, want mijn ziel betrouwt op U, en ik neem mijn toevlucht onder de schaduw Uwer vleugelen, totdat de verdervingen zullen voorbij zijn gegaan. ”
<text:line-break/><text:a xlink:type="simple" xlink:href="https://bijbelwiki.famvisser.net/doku.php?id=commentaar:psalmen57-3" text:style-name="Internet_20_link" text:visited-style-name="Visited_20_Internet_20_Link">3 </text:a> “Ik zal roepen tot God, den Allerhoogste, tot God, Die het aan mij voleinden zal. ”
<text:line-break/><text:a xlink:type="simple" xlink:href="https://bijbelwiki.famvisser.net/doku.php?id=commentaar:psalmen57-4" text:style-name="Internet_20_link" text:visited-style-name="Visited_20_Internet_20_Link">4 </text:a> “Hij zal van den hemel zenden, en mij verlossen, te schande makende dengene, die mij zoekt op te slokken. Sela. God zal Zijn goedertierenheid en Zijn waarheid zenden. ”
<text:line-break/><text:a xlink:type="simple" xlink:href="https://bijbelwiki.famvisser.net/doku.php?id=commentaar:psalmen57-5" text:style-name="Internet_20_link" text:visited-style-name="Visited_20_Internet_20_Link">5 </text:a> “Mijn ziel is in het midden der leeuwen, ik lig onder stokebranden, mensenkinderen, welker tanden spiesen en pijlen zijn, en hun tong een scherp zwaard. ”
<text:line-break/><text:a xlink:type="simple" xlink:href="https://bijbelwiki.famvisser.net/doku.php?id=commentaar:psalmen57-6" text:style-name="Internet_20_link" text:visited-style-name="Visited_20_Internet_20_Link">6 </text:a> “Verhef U boven de hemelen, o God! Uw eer zij over de ganse aarde. ”
<text:line-break/><text:a xlink:type="simple" xlink:href="https://bijbelwiki.famvisser.net/doku.php?id=commentaar:psalmen57-7" text:style-name="Internet_20_link" text:visited-style-name="Visited_20_Internet_20_Link">7 </text:a> “Zij hebben een net bereid voor mijn gangen, mijn ziel was nedergebukt; zij hebben een kuil voor mijn aangezicht gegraven; zij zijn er midden in gevallen. Sela. ”
<text:line-break/><text:a xlink:type="simple" xlink:href="https://bijbelwiki.famvisser.net/doku.php?id=commentaar:psalmen57-8" text:style-name="Internet_20_link" text:visited-style-name="Visited_20_Internet_20_Link">8 </text:a> “Mijn hart is bereid, o God! mijn hart is bereid; ik zal zingen, en psalmzingen. ”
<text:line-break/><text:a xlink:type="simple" xlink:href="https://bijbelwiki.famvisser.net/doku.php?id=commentaar:psalmen57-9" text:style-name="Internet_20_link" text:visited-style-name="Visited_20_Internet_20_Link">9 </text:a> “Waak op, mijn eer! waak op, gij, luit en harp! ik zal in den dageraad opwaken. ”
<text:line-break/><text:a xlink:type="simple" xlink:href="https://bijbelwiki.famvisser.net/doku.php?id=commentaar:psalmen57-10" text:style-name="Internet_20_link" text:visited-style-name="Visited_20_Internet_20_Link">10 </text:a> “Ik zal U loven onder de volken, o Heere! ik zal U psalmzingen onder de natien. ”
<text:line-break/><text:a xlink:type="simple" xlink:href="https://bijbelwiki.famvisser.net/doku.php?id=commentaar:psalmen57-11" text:style-name="Internet_20_link" text:visited-style-name="Visited_20_Internet_20_Link">11 </text:a> “Want Uw goedertierenheid is groot tot aan de hemelen, en Uw waarheid tot aan de bovenste wolken. Verhef U boven de hemelen, o God! Uw eer zij over de ganse aar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7</dc:title>
  </office:meta>
</office:document-meta>
</file>