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8"/><text:bookmark-start text:name="__RefHeading___psalmen_58_1"/><text:bookmark-start text:name="psalmen_58"/>Psalmen 58<text:bookmark-end text:name="__RefHeading___psalmen_58_1"/><text:bookmark-end text:name="psalmen_58"/></text:h>
      <text:p text:style-name="Text_20_body"><text:line-break/><text:a xlink:type="simple" xlink:href="https://bijbelwiki.famvisser.net/doku.php?id=commentaar:psalmen58-1" text:style-name="Internet_20_link" text:visited-style-name="Visited_20_Internet_20_Link">1 </text:a> “Een gouden kleinood van David, voor den opperzangmeester, Altascheth. ”
<text:line-break/><text:a xlink:type="simple" xlink:href="https://bijbelwiki.famvisser.net/doku.php?id=commentaar:psalmen58-2" text:style-name="Internet_20_link" text:visited-style-name="Visited_20_Internet_20_Link">2 </text:a> “Spreekt gijlieden waarlijk gerechtigheid, gij, vergadering? Oordeelt gij billijkheden, gij, mensenkinderen? ”
<text:line-break/><text:a xlink:type="simple" xlink:href="https://bijbelwiki.famvisser.net/doku.php?id=commentaar:psalmen58-3" text:style-name="Internet_20_link" text:visited-style-name="Visited_20_Internet_20_Link">3 </text:a> “Ja, gij werkt ongerechtigheden in het hart; gij weegt het geweld uwer handen op de aarde. ”
<text:line-break/><text:a xlink:type="simple" xlink:href="https://bijbelwiki.famvisser.net/doku.php?id=commentaar:psalmen58-4" text:style-name="Internet_20_link" text:visited-style-name="Visited_20_Internet_20_Link">4 </text:a> De goddelozen zijn vervreemd van de baarmoeder aan; de leugensprekers dolen van moeders buik aan. 
<text:line-break/><text:a xlink:type="simple" xlink:href="https://bijbelwiki.famvisser.net/doku.php?id=commentaar:psalmen58-5" text:style-name="Internet_20_link" text:visited-style-name="Visited_20_Internet_20_Link">5 </text:a> “Zij hebben vurig venijn, naar gelijkheid van vurig slangenvenijn; zij zijn als een dove adder, die haar oren toestopt; ”
<text:line-break/><text:a xlink:type="simple" xlink:href="https://bijbelwiki.famvisser.net/doku.php?id=commentaar:psalmen58-6" text:style-name="Internet_20_link" text:visited-style-name="Visited_20_Internet_20_Link">6 </text:a> “Opdat zij niet hore naar de stem der belezers, desgenen, die ervaren is met bezweringen om te gaan. ”
<text:line-break/><text:a xlink:type="simple" xlink:href="https://bijbelwiki.famvisser.net/doku.php?id=commentaar:psalmen58-7" text:style-name="Internet_20_link" text:visited-style-name="Visited_20_Internet_20_Link">7 </text:a> “O God! verbreek hun tanden in hun mond; breek af de baktanden der jonge leeuwen, o HEERE! ”
<text:line-break/><text:a xlink:type="simple" xlink:href="https://bijbelwiki.famvisser.net/doku.php?id=commentaar:psalmen58-8" text:style-name="Internet_20_link" text:visited-style-name="Visited_20_Internet_20_Link">8 </text:a> “Laat hen smelten als water, laat hen daarhenen drijven; legt hij zijn pijlen aan, laat hen zijn, alsof zij afgesneden waren. ”
<text:line-break/><text:a xlink:type="simple" xlink:href="https://bijbelwiki.famvisser.net/doku.php?id=commentaar:psalmen58-9" text:style-name="Internet_20_link" text:visited-style-name="Visited_20_Internet_20_Link">9 </text:a> “Laat hem henengaan, als een smeltende slak; laat hen, als ener vrouwe misdracht, de zon niet aanschouwen. ”
<text:line-break/><text:a xlink:type="simple" xlink:href="https://bijbelwiki.famvisser.net/doku.php?id=commentaar:psalmen58-10" text:style-name="Internet_20_link" text:visited-style-name="Visited_20_Internet_20_Link">10 </text:a> “Eer dan uw potten den doornstruik gewaar worden, zal Hij hem als levend, als in heten toorn wegstormen. ”
<text:line-break/><text:a xlink:type="simple" xlink:href="https://bijbelwiki.famvisser.net/doku.php?id=commentaar:psalmen58-11" text:style-name="Internet_20_link" text:visited-style-name="Visited_20_Internet_20_Link">11 </text:a> “De rechtvaardige zal zich verblijden, als hij de wraak aanschouwt; hij zal zijn voeten wassen in het bloed des goddelozen. En de mens zal zeggen: Immers is er vrucht voor den rechtvaardige; immers is er een God, Die op de aarde ri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8</dc:title>
  </office:meta>
</office:document-meta>
</file>