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"/><text:bookmark-start text:name="__RefHeading___psalmen_6_1"/><text:bookmark-start text:name="psalmen_6"/>Psalmen 6<text:bookmark-end text:name="__RefHeading___psalmen_6_1"/><text:bookmark-end text:name="psalmen_6"/></text:h>
      <text:p text:style-name="Text_20_body"><text:line-break/><text:a xlink:type="simple" xlink:href="https://bijbelwiki.famvisser.net/doku.php?id=commentaar:psalmen6-1" text:style-name="Internet_20_link" text:visited-style-name="Visited_20_Internet_20_Link">1 </text:a> “Een psalm van David, voor den opperzangmeester, op de Neginoth, op de Scheminith. ”
<text:line-break/><text:a xlink:type="simple" xlink:href="https://bijbelwiki.famvisser.net/doku.php?id=commentaar:psalmen6-2" text:style-name="Internet_20_link" text:visited-style-name="Visited_20_Internet_20_Link">2 </text:a> “O HEERE, straf mij niet in Uw toorn, en kastijd mij niet in Uw grimmigheid! ”
<text:line-break/><text:a xlink:type="simple" xlink:href="https://bijbelwiki.famvisser.net/doku.php?id=commentaar:psalmen6-3" text:style-name="Internet_20_link" text:visited-style-name="Visited_20_Internet_20_Link">3 </text:a> “Wees mij genadig, HEERE, want ik ben verzwakt; genees mij, HEERE, want mijn beenderen zijn verschrikt. ”
<text:line-break/><text:a xlink:type="simple" xlink:href="https://bijbelwiki.famvisser.net/doku.php?id=commentaar:psalmen6-4" text:style-name="Internet_20_link" text:visited-style-name="Visited_20_Internet_20_Link">4 </text:a> “Ja, mijn ziel is zeer verschrikt; en Gij, HEERE, hoe lange? ”
<text:line-break/><text:a xlink:type="simple" xlink:href="https://bijbelwiki.famvisser.net/doku.php?id=commentaar:psalmen6-5" text:style-name="Internet_20_link" text:visited-style-name="Visited_20_Internet_20_Link">5 </text:a> “Keer weder, HEERE, red mijn ziel; verlos mij, om Uwer goedertierenheid wil. ”
<text:line-break/><text:a xlink:type="simple" xlink:href="https://bijbelwiki.famvisser.net/doku.php?id=commentaar:psalmen6-6" text:style-name="Internet_20_link" text:visited-style-name="Visited_20_Internet_20_Link">6 </text:a> Want in de dood is Uwer geen gedachtenis; wie zal U loven in het graf? 
<text:line-break/><text:a xlink:type="simple" xlink:href="https://bijbelwiki.famvisser.net/doku.php?id=commentaar:psalmen6-7" text:style-name="Internet_20_link" text:visited-style-name="Visited_20_Internet_20_Link">7 </text:a> Ik ben moede van mijn zuchten; ik doe mijn bed den gansen nacht zwemmen; ik doornat mijn bedstede met mijn tranen. 
<text:line-break/><text:a xlink:type="simple" xlink:href="https://bijbelwiki.famvisser.net/doku.php?id=commentaar:psalmen6-8" text:style-name="Internet_20_link" text:visited-style-name="Visited_20_Internet_20_Link">8 </text:a> “Mijn oog is doorknaagd van verdriet, is veroud, vanwege al mijn tegenpartijders. ”
<text:line-break/><text:a xlink:type="simple" xlink:href="https://bijbelwiki.famvisser.net/doku.php?id=commentaar:psalmen6-9" text:style-name="Internet_20_link" text:visited-style-name="Visited_20_Internet_20_Link">9 </text:a> “Wijkt van mij, al gij werkers der ongerechtigheid; want de HEERE heeft de stem mijns geweens gehoord. ”
<text:line-break/><text:a xlink:type="simple" xlink:href="https://bijbelwiki.famvisser.net/doku.php?id=commentaar:psalmen6-10" text:style-name="Internet_20_link" text:visited-style-name="Visited_20_Internet_20_Link">10 </text:a> “De HEERE heeft mijn smeking gehoord; de HEERE zal mijn gebed aannemen. Al mijn vijanden zullen zeer beschaamd en verbaasd worden; zij zullen terugkeren, zij zullen in een ogenblik beschaamd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</dc:title>
  </office:meta>
</office:document-meta>
</file>