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0"/><text:bookmark-start text:name="__RefHeading___psalmen_60_1"/><text:bookmark-start text:name="psalmen_60"/>Psalmen 60<text:bookmark-end text:name="__RefHeading___psalmen_60_1"/><text:bookmark-end text:name="psalmen_60"/></text:h>
      <text:p text:style-name="Text_20_body"><text:line-break/><text:a xlink:type="simple" xlink:href="https://bijbelwiki.famvisser.net/doku.php?id=commentaar:psalmen60-1" text:style-name="Internet_20_link" text:visited-style-name="Visited_20_Internet_20_Link">1 </text:a> “Een gouden kleinood van David tot lering, voor den opperzangmeester, op Schusan Eduth; ”
<text:line-break/><text:a xlink:type="simple" xlink:href="https://bijbelwiki.famvisser.net/doku.php?id=commentaar:psalmen60-2" text:style-name="Internet_20_link" text:visited-style-name="Visited_20_Internet_20_Link">2 </text:a> “Als hij gevochten had met de Syriers van Mesopotamie, en met de Syriers van Zoba; en Joab wederkwam, en de Edomieten sloeg in het Zoutdal, twaalf duizend. ”
<text:line-break/><text:a xlink:type="simple" xlink:href="https://bijbelwiki.famvisser.net/doku.php?id=commentaar:psalmen60-3" text:style-name="Internet_20_link" text:visited-style-name="Visited_20_Internet_20_Link">3 </text:a> “O God! Gij hadt ons verstoten, Gij hadt ons gescheurd, Gij zijt toornig geweest; keer weder tot ons. ”
<text:line-break/><text:a xlink:type="simple" xlink:href="https://bijbelwiki.famvisser.net/doku.php?id=commentaar:psalmen60-4" text:style-name="Internet_20_link" text:visited-style-name="Visited_20_Internet_20_Link">4 </text:a> “Gij hebt het land geschud, Gij hebt het gespleten; genees zijn breuken, want het wankelt. ”
<text:line-break/><text:a xlink:type="simple" xlink:href="https://bijbelwiki.famvisser.net/doku.php?id=commentaar:psalmen60-5" text:style-name="Internet_20_link" text:visited-style-name="Visited_20_Internet_20_Link">5 </text:a> Gij hebt Uw volk een harde zaak doen zien; Gij hebt ons gedrenkt met zwijmelwijn. 
<text:line-break/><text:a xlink:type="simple" xlink:href="https://bijbelwiki.famvisser.net/doku.php?id=commentaar:psalmen60-6" text:style-name="Internet_20_link" text:visited-style-name="Visited_20_Internet_20_Link">6 </text:a> “Maar nu hebt Gij dengenen, die U vrezen, een banier gegeven, om die op te werpen, vanwege de waarheid. Sela. ”
<text:line-break/><text:a xlink:type="simple" xlink:href="https://bijbelwiki.famvisser.net/doku.php?id=commentaar:psalmen60-7" text:style-name="Internet_20_link" text:visited-style-name="Visited_20_Internet_20_Link">7 </text:a> “Opdat Uw beminden zouden bevrijd worden; geef heil door Uw rechterhand, en verhoor ons. ”
<text:line-break/><text:a xlink:type="simple" xlink:href="https://bijbelwiki.famvisser.net/doku.php?id=commentaar:psalmen60-8" text:style-name="Internet_20_link" text:visited-style-name="Visited_20_Internet_20_Link">8 </text:a> “God heeft gesproken in Zijn heiligdom; dies zal ik van vreugde opspringen; ik zal Sichem delen, en het dal van Sukkoth zal ik afmeten. ”
<text:line-break/><text:a xlink:type="simple" xlink:href="https://bijbelwiki.famvisser.net/doku.php?id=commentaar:psalmen60-9" text:style-name="Internet_20_link" text:visited-style-name="Visited_20_Internet_20_Link">9 </text:a> “Gilead is mijn, en Manasse is mijn, en Efraim is de sterkte mijns hoofds; Juda is mijn wetgever. ”
<text:line-break/><text:a xlink:type="simple" xlink:href="https://bijbelwiki.famvisser.net/doku.php?id=commentaar:psalmen60-10" text:style-name="Internet_20_link" text:visited-style-name="Visited_20_Internet_20_Link">10 </text:a> “Moab is mijn waspot; op Edom zal ik mijn schoen werpen! juich over mij, o gij Palestina! ”
<text:line-break/><text:a xlink:type="simple" xlink:href="https://bijbelwiki.famvisser.net/doku.php?id=commentaar:psalmen60-11" text:style-name="Internet_20_link" text:visited-style-name="Visited_20_Internet_20_Link">11 </text:a> Wie zal mij voeren in een vaste stad? Wie zal mij leiden tot in Edom? 
<text:line-break/><text:a xlink:type="simple" xlink:href="https://bijbelwiki.famvisser.net/doku.php?id=commentaar:psalmen60-12" text:style-name="Internet_20_link" text:visited-style-name="Visited_20_Internet_20_Link">12 </text:a> “Zult Gij het niet zijn, o God! Die ons verstoten hadt, en niet uittoogt, o God! met onze heirkrachten? Geef Gij ons hulp uit de benauwdheid, want 's mensen heil is ijdelheid. ] [ (Psalms 60:14) In God zullen wij kloeke daden doen, en Hij zal onze wederpartijders vertre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0</dc:title>
  </office:meta>
</office:document-meta>
</file>