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1"/><text:bookmark-start text:name="__RefHeading___psalmen_61_1"/><text:bookmark-start text:name="psalmen_61"/>Psalmen 61<text:bookmark-end text:name="__RefHeading___psalmen_61_1"/><text:bookmark-end text:name="psalmen_61"/></text:h>
      <text:p text:style-name="Text_20_body"><text:line-break/><text:a xlink:type="simple" xlink:href="https://bijbelwiki.famvisser.net/doku.php?id=commentaar:psalmen61-1" text:style-name="Internet_20_link" text:visited-style-name="Visited_20_Internet_20_Link">1 </text:a> “Een psalm van David, voor den opperzangmeester, op de Neginoth. ”
<text:line-break/><text:a xlink:type="simple" xlink:href="https://bijbelwiki.famvisser.net/doku.php?id=commentaar:psalmen61-2" text:style-name="Internet_20_link" text:visited-style-name="Visited_20_Internet_20_Link">2 </text:a> “O God! hoor mijn geschrei, merk op mijn gebed. ”
<text:line-break/><text:a xlink:type="simple" xlink:href="https://bijbelwiki.famvisser.net/doku.php?id=commentaar:psalmen61-3" text:style-name="Internet_20_link" text:visited-style-name="Visited_20_Internet_20_Link">3 </text:a> “Van het einde des lands roep ik tot U als mijn hart overstelpt is; leid mij op een rotssteen, die mij te hoog zou zijn. ”
<text:line-break/><text:a xlink:type="simple" xlink:href="https://bijbelwiki.famvisser.net/doku.php?id=commentaar:psalmen61-4" text:style-name="Internet_20_link" text:visited-style-name="Visited_20_Internet_20_Link">4 </text:a> “Want Gij zijt mij een Toevlucht geweest, een sterke Toren voor den vijand. ”
<text:line-break/><text:a xlink:type="simple" xlink:href="https://bijbelwiki.famvisser.net/doku.php?id=commentaar:psalmen61-5" text:style-name="Internet_20_link" text:visited-style-name="Visited_20_Internet_20_Link">5 </text:a> Ik zal in Uw hut verkeren in eeuwigheden; ik zal mijn toevlucht nemen in het verborgene Uwer vleugelen. Sela. 
<text:line-break/><text:a xlink:type="simple" xlink:href="https://bijbelwiki.famvisser.net/doku.php?id=commentaar:psalmen61-6" text:style-name="Internet_20_link" text:visited-style-name="Visited_20_Internet_20_Link">6 </text:a> “Want Gij, o God! hebt gehoord naar mijn geloften; Gij hebt mij gegeven de erfenis dergenen, die Uw Naam vrezen. ”
<text:line-break/><text:a xlink:type="simple" xlink:href="https://bijbelwiki.famvisser.net/doku.php?id=commentaar:psalmen61-7" text:style-name="Internet_20_link" text:visited-style-name="Visited_20_Internet_20_Link">7 </text:a> Gij zult dagen tot des konings dagen toedoen; zijn jaren zullen zijn als van geslacht tot geslacht; 
<text:line-break/><text:a xlink:type="simple" xlink:href="https://bijbelwiki.famvisser.net/doku.php?id=commentaar:psalmen61-8" text:style-name="Internet_20_link" text:visited-style-name="Visited_20_Internet_20_Link">8 </text:a> “Hij zal eeuwiglijk voor Gods aangezicht zitten; bereid goedertierenheid en waarheid, dat zij hem behoeden. Zo zal ik Uw Naam psalmzingen in eeuwigheid; opdat ik mijn geloften betale, dag bij da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1</dc:title>
  </office:meta>
</office:document-meta>
</file>