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62"/><text:bookmark-start text:name="__RefHeading___psalmen_62_1"/><text:bookmark-start text:name="psalmen_62"/>Psalmen 62<text:bookmark-end text:name="__RefHeading___psalmen_62_1"/><text:bookmark-end text:name="psalmen_62"/></text:h>
      <text:p text:style-name="Text_20_body"><text:line-break/><text:a xlink:type="simple" xlink:href="https://bijbelwiki.famvisser.net/doku.php?id=commentaar:psalmen62-1" text:style-name="Internet_20_link" text:visited-style-name="Visited_20_Internet_20_Link">1 </text:a> “Een psalm van David, voor den opperzangmeester, over Jeduthun. ”
<text:line-break/><text:a xlink:type="simple" xlink:href="https://bijbelwiki.famvisser.net/doku.php?id=commentaar:psalmen62-2" text:style-name="Internet_20_link" text:visited-style-name="Visited_20_Internet_20_Link">2 </text:a> Immers is mijn ziel stil tot God; van Hem is mijn heil. 
<text:line-break/><text:a xlink:type="simple" xlink:href="https://bijbelwiki.famvisser.net/doku.php?id=commentaar:psalmen62-3" text:style-name="Internet_20_link" text:visited-style-name="Visited_20_Internet_20_Link">3 </text:a> “Immers is Hij mijn Rotssteen en mijn Heil, mijn Hoog Vertrek, ik zal niet grotelijks wankelen. ”
<text:line-break/><text:a xlink:type="simple" xlink:href="https://bijbelwiki.famvisser.net/doku.php?id=commentaar:psalmen62-4" text:style-name="Internet_20_link" text:visited-style-name="Visited_20_Internet_20_Link">4 </text:a> “Hoe lang zult gijlieden kwaad aanstichten tegen een man? Gij allen zult gedood worden; gij zult zijn als een ingebogen wand, een aangestoten muur. ”
<text:line-break/><text:a xlink:type="simple" xlink:href="https://bijbelwiki.famvisser.net/doku.php?id=commentaar:psalmen62-5" text:style-name="Internet_20_link" text:visited-style-name="Visited_20_Internet_20_Link">5 </text:a> “Zij raadslagen slechts, om hem van zijn hoogheid te verstoten; zij hebben behagen in leugen; met hun mond zegenen zij; maar met hun binnenste vloeken zij. Sela. ”
<text:line-break/><text:a xlink:type="simple" xlink:href="https://bijbelwiki.famvisser.net/doku.php?id=commentaar:psalmen62-6" text:style-name="Internet_20_link" text:visited-style-name="Visited_20_Internet_20_Link">6 </text:a> “Doch gij, o mijn ziel! zwijg Gode; want van Hem is mijn verwachting. ”
<text:line-break/><text:a xlink:type="simple" xlink:href="https://bijbelwiki.famvisser.net/doku.php?id=commentaar:psalmen62-7" text:style-name="Internet_20_link" text:visited-style-name="Visited_20_Internet_20_Link">7 </text:a> “Hij is immers mijn Rotssteen en mijn Heil, mijn Hoog Vertrek; ik zal niet wankelen. ”
<text:line-break/><text:a xlink:type="simple" xlink:href="https://bijbelwiki.famvisser.net/doku.php?id=commentaar:psalmen62-8" text:style-name="Internet_20_link" text:visited-style-name="Visited_20_Internet_20_Link">8 </text:a> “In God is mijn Heil en mijn Eer; de Rotssteen mijner sterkte, mijn Toevlucht is in God. ”
<text:line-break/><text:a xlink:type="simple" xlink:href="https://bijbelwiki.famvisser.net/doku.php?id=commentaar:psalmen62-9" text:style-name="Internet_20_link" text:visited-style-name="Visited_20_Internet_20_Link">9 </text:a> “Vertrouw op Hem te aller tijd, o gij volk! Stort ulieder hart uit voor Zijn aangezicht; God is ons een Toevlucht. Sela. ”
<text:line-break/><text:a xlink:type="simple" xlink:href="https://bijbelwiki.famvisser.net/doku.php?id=commentaar:psalmen62-10" text:style-name="Internet_20_link" text:visited-style-name="Visited_20_Internet_20_Link">10 </text:a> “Immers zijn de gemene lieden ijdelheid, de grote lieden zijn leugen; in de weegschaal opgewogen, zouden zij samen lichter zijn dan de ijdelheid. ”
<text:line-break/><text:a xlink:type="simple" xlink:href="https://bijbelwiki.famvisser.net/doku.php?id=commentaar:psalmen62-11" text:style-name="Internet_20_link" text:visited-style-name="Visited_20_Internet_20_Link">11 </text:a> “Vertrouwt niet op onderdrukking, noch op roverij; wordt niet ijdel, als het vermogen overvloedig aanwast, en zet er het hart niet op. ”
<text:line-break/><text:a xlink:type="simple" xlink:href="https://bijbelwiki.famvisser.net/doku.php?id=commentaar:psalmen62-12" text:style-name="Internet_20_link" text:visited-style-name="Visited_20_Internet_20_Link">12 </text:a> “God heeft een ding gesproken, ik heb dit tweemaal gehoord: dat de sterkte Godes is. En de goedertierenheid, o Heere! is Uwe; want Gij zult een iegelijk vergelden naar zijn werk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6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63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62</dc:title>
  </office:meta>
</office:document-meta>
</file>