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64"/><text:bookmark-start text:name="__RefHeading___psalmen_64_1"/><text:bookmark-start text:name="psalmen_64"/>Psalmen 64<text:bookmark-end text:name="__RefHeading___psalmen_64_1"/><text:bookmark-end text:name="psalmen_64"/></text:h>
      <text:p text:style-name="Text_20_body"><text:line-break/><text:a xlink:type="simple" xlink:href="https://bijbelwiki.famvisser.net/doku.php?id=commentaar:psalmen64-1" text:style-name="Internet_20_link" text:visited-style-name="Visited_20_Internet_20_Link">1 </text:a> “Een psalm van David, voor den opperzangmeester. ”
<text:line-break/><text:a xlink:type="simple" xlink:href="https://bijbelwiki.famvisser.net/doku.php?id=commentaar:psalmen64-2" text:style-name="Internet_20_link" text:visited-style-name="Visited_20_Internet_20_Link">2 </text:a> “Hoor, o God! mijn stem in mijn geklag; behoed mijn leven voor des vijands schrik. ”
<text:line-break/><text:a xlink:type="simple" xlink:href="https://bijbelwiki.famvisser.net/doku.php?id=commentaar:psalmen64-3" text:style-name="Internet_20_link" text:visited-style-name="Visited_20_Internet_20_Link">3 </text:a> “Verberg mij voor den heimelijken raad der boosdoeners, voor de oproerigheid van de werkers der ongerechtigheid. ”
<text:line-break/><text:a xlink:type="simple" xlink:href="https://bijbelwiki.famvisser.net/doku.php?id=commentaar:psalmen64-4" text:style-name="Internet_20_link" text:visited-style-name="Visited_20_Internet_20_Link">4 </text:a> “Die hun tong scherpen als een zwaard, een bitter woord aanleggen als hun pijl; ”
<text:line-break/><text:a xlink:type="simple" xlink:href="https://bijbelwiki.famvisser.net/doku.php?id=commentaar:psalmen64-5" text:style-name="Internet_20_link" text:visited-style-name="Visited_20_Internet_20_Link">5 </text:a> “Om in verborgen plaatsen den oprechte te schieten; haastig schieten zij naar hem, en vrezen niet. ”
<text:line-break/><text:a xlink:type="simple" xlink:href="https://bijbelwiki.famvisser.net/doku.php?id=commentaar:psalmen64-6" text:style-name="Internet_20_link" text:visited-style-name="Visited_20_Internet_20_Link">6 </text:a> Zij sterken zichzelven in een boze zaak; zij houden spraak van strikken te verbergen; zij zeggen: Wie zal ze zien? 
<text:line-break/><text:a xlink:type="simple" xlink:href="https://bijbelwiki.famvisser.net/doku.php?id=commentaar:psalmen64-7" text:style-name="Internet_20_link" text:visited-style-name="Visited_20_Internet_20_Link">7 </text:a> “Zij doorzoeken allerlei schalkheid; ten uiterste doorzoeken zij, wat te doorzoeken is; zelfs het binnenste eens mans, en het diepe hart. ”
<text:line-break/><text:a xlink:type="simple" xlink:href="https://bijbelwiki.famvisser.net/doku.php?id=commentaar:psalmen64-8" text:style-name="Internet_20_link" text:visited-style-name="Visited_20_Internet_20_Link">8 </text:a> Maar God zal hen haastig met een pijl schieten; hun plagen zijn er. 
<text:line-break/><text:a xlink:type="simple" xlink:href="https://bijbelwiki.famvisser.net/doku.php?id=commentaar:psalmen64-9" text:style-name="Internet_20_link" text:visited-style-name="Visited_20_Internet_20_Link">9 </text:a> “En hun tong zal hen doen aanstoten tegen zichzelven; een ieder, die hen ziet, zal zich wegpakken. ”
<text:line-break/><text:a xlink:type="simple" xlink:href="https://bijbelwiki.famvisser.net/doku.php?id=commentaar:psalmen64-10" text:style-name="Internet_20_link" text:visited-style-name="Visited_20_Internet_20_Link">10 </text:a> “En alle mensen zullen vrezen, en Gods werk verkondigen, en Zijn doen verstandelijk aanmerken. De rechtvaardige zal zich verblijden in den HEERE, en op Hem betrouwen; en alle oprechten van hart zullen zich beroem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6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65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64</dc:title>
  </office:meta>
</office:document-meta>
</file>