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67"/><text:bookmark-start text:name="__RefHeading___psalmen_67_1"/><text:bookmark-start text:name="psalmen_67"/>Psalmen 67<text:bookmark-end text:name="__RefHeading___psalmen_67_1"/><text:bookmark-end text:name="psalmen_67"/></text:h>
      <text:p text:style-name="Text_20_body"><text:line-break/><text:a xlink:type="simple" xlink:href="https://bijbelwiki.famvisser.net/doku.php?id=commentaar:psalmen67-1" text:style-name="Internet_20_link" text:visited-style-name="Visited_20_Internet_20_Link">1 </text:a> “Een psalm, een lied, voor den opperzangmeester, op de Neginoth. ”
<text:line-break/><text:a xlink:type="simple" xlink:href="https://bijbelwiki.famvisser.net/doku.php?id=commentaar:psalmen67-2" text:style-name="Internet_20_link" text:visited-style-name="Visited_20_Internet_20_Link">2 </text:a> God zij ons genadig en zegene ons; Hij doe Zijn aanschijn aan ons lichten. Sela. 
<text:line-break/><text:a xlink:type="simple" xlink:href="https://bijbelwiki.famvisser.net/doku.php?id=commentaar:psalmen67-3" text:style-name="Internet_20_link" text:visited-style-name="Visited_20_Internet_20_Link">3 </text:a> “Opdat men op de aarde Uw weg kenne, onder alle heidenen Uw heil. ”
<text:line-break/><text:a xlink:type="simple" xlink:href="https://bijbelwiki.famvisser.net/doku.php?id=commentaar:psalmen67-4" text:style-name="Internet_20_link" text:visited-style-name="Visited_20_Internet_20_Link">4 </text:a> “De volken zullen U, o God! loven; de volken, altemaal, zullen U loven. ”
<text:line-break/><text:a xlink:type="simple" xlink:href="https://bijbelwiki.famvisser.net/doku.php?id=commentaar:psalmen67-5" text:style-name="Internet_20_link" text:visited-style-name="Visited_20_Internet_20_Link">5 </text:a> “De natien zullen zich verblijden en juichen, omdat Gij de volken zult richten in rechtmatigheid; en de natien op de aarde die zult Gij leiden. Sela. ”
<text:line-break/><text:a xlink:type="simple" xlink:href="https://bijbelwiki.famvisser.net/doku.php?id=commentaar:psalmen67-6" text:style-name="Internet_20_link" text:visited-style-name="Visited_20_Internet_20_Link">6 </text:a> “De volken zullen U, o God! loven; de volken, altemaal, zullen U loven. ”
<text:line-break/><text:a xlink:type="simple" xlink:href="https://bijbelwiki.famvisser.net/doku.php?id=commentaar:psalmen67-7" text:style-name="Internet_20_link" text:visited-style-name="Visited_20_Internet_20_Link">7 </text:a> “De aarde geeft haar gewas; God, onze God, zal ons zegenen. God zal ons zegenen; en alle einden der aarde zullen Hem vrez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6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68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67</dc:title>
  </office:meta>
</office:document-meta>
</file>