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"/><text:bookmark-start text:name="__RefHeading___psalmen_7_1"/><text:bookmark-start text:name="psalmen_7"/>Psalmen 7<text:bookmark-end text:name="__RefHeading___psalmen_7_1"/><text:bookmark-end text:name="psalmen_7"/></text:h>
      <text:p text:style-name="Text_20_body"><text:line-break/><text:a xlink:type="simple" xlink:href="https://bijbelwiki.famvisser.net/doku.php?id=commentaar:psalmen7-1" text:style-name="Internet_20_link" text:visited-style-name="Visited_20_Internet_20_Link">1 </text:a> “Davids Schiggajon, dat hij den HEERE gezongen heeft, over de woorden van Cusch, den zoon van Jemini. ”
<text:line-break/><text:a xlink:type="simple" xlink:href="https://bijbelwiki.famvisser.net/doku.php?id=commentaar:psalmen7-2" text:style-name="Internet_20_link" text:visited-style-name="Visited_20_Internet_20_Link">2 </text:a> “HEERE, mijn God, op U betrouw ik; verlos mij van al mijn vervolgers, en red mij. ”
<text:line-break/><text:a xlink:type="simple" xlink:href="https://bijbelwiki.famvisser.net/doku.php?id=commentaar:psalmen7-3" text:style-name="Internet_20_link" text:visited-style-name="Visited_20_Internet_20_Link">3 </text:a> “Opdat hij mijn ziel niet rove als een leeuw, verscheurende, terwijl er geen verlosser is. ”
<text:line-break/><text:a xlink:type="simple" xlink:href="https://bijbelwiki.famvisser.net/doku.php?id=commentaar:psalmen7-4" text:style-name="Internet_20_link" text:visited-style-name="Visited_20_Internet_20_Link">4 </text:a> “HEERE, mijn God, indien ik dat gedaan heb, indien er onrecht in mijn handen is; ”
<text:line-break/><text:a xlink:type="simple" xlink:href="https://bijbelwiki.famvisser.net/doku.php?id=commentaar:psalmen7-5" text:style-name="Internet_20_link" text:visited-style-name="Visited_20_Internet_20_Link">5 </text:a> “Indien ik kwaad vergolden heb dien, die vrede met mij had; (ja, ik heb dien gered die mij zonder oorzaak benauwde!) ”
<text:line-break/><text:a xlink:type="simple" xlink:href="https://bijbelwiki.famvisser.net/doku.php?id=commentaar:psalmen7-6" text:style-name="Internet_20_link" text:visited-style-name="Visited_20_Internet_20_Link">6 </text:a> “Zo vervolge de vijand mijn ziel, en achterhale ze, en vertrede mijn leven ter aarde, en doe mijn eer in het stof wonen! Sela. ”
<text:line-break/><text:a xlink:type="simple" xlink:href="https://bijbelwiki.famvisser.net/doku.php?id=commentaar:psalmen7-7" text:style-name="Internet_20_link" text:visited-style-name="Visited_20_Internet_20_Link">7 </text:a> “Sta op, HEERE, in Uw toorn, verhef U om de verbolgenheden mijner benauwers, en ontwaak tot mij; Gij hebt het gericht bevolen. ”
<text:line-break/><text:a xlink:type="simple" xlink:href="https://bijbelwiki.famvisser.net/doku.php?id=commentaar:psalmen7-8" text:style-name="Internet_20_link" text:visited-style-name="Visited_20_Internet_20_Link">8 </text:a> Zo zal de vergadering der volken U omsingelen; keer dan boven haar weder in de hoogte. 
<text:line-break/><text:a xlink:type="simple" xlink:href="https://bijbelwiki.famvisser.net/doku.php?id=commentaar:psalmen7-9" text:style-name="Internet_20_link" text:visited-style-name="Visited_20_Internet_20_Link">9 </text:a> “De HEERE zal den volken recht doen; richt mij, HEERE, naar mijn gerechtigheid, en naar mijn oprechtigheid, die bij mij is. ”
<text:line-break/><text:a xlink:type="simple" xlink:href="https://bijbelwiki.famvisser.net/doku.php?id=commentaar:psalmen7-10" text:style-name="Internet_20_link" text:visited-style-name="Visited_20_Internet_20_Link">10 </text:a> “Laat toch de boosheid der goddelozen een einde nemen, maar bevestig den rechtvaardige, Gij, Die harten en nieren beproeft, o rechtvaardige God! ”
<text:line-break/><text:a xlink:type="simple" xlink:href="https://bijbelwiki.famvisser.net/doku.php?id=commentaar:psalmen7-11" text:style-name="Internet_20_link" text:visited-style-name="Visited_20_Internet_20_Link">11 </text:a> “Mijn schild is bij God, Die de oprechten van hart behoudt. ”
<text:line-break/><text:a xlink:type="simple" xlink:href="https://bijbelwiki.famvisser.net/doku.php?id=commentaar:psalmen7-12" text:style-name="Internet_20_link" text:visited-style-name="Visited_20_Internet_20_Link">12 </text:a> “God is een rechtvaardige Rechter, en een God, Die te allen dage toornt. ”
<text:line-break/><text:a xlink:type="simple" xlink:href="https://bijbelwiki.famvisser.net/doku.php?id=commentaar:psalmen7-13" text:style-name="Internet_20_link" text:visited-style-name="Visited_20_Internet_20_Link">13 </text:a> “Indien hij zich niet bekeert, zo zal Hij Zijn zwaard wetten; Hij heeft Zijn boog gespannen, en dien bereid. ”
<text:line-break/><text:a xlink:type="simple" xlink:href="https://bijbelwiki.famvisser.net/doku.php?id=commentaar:psalmen7-14" text:style-name="Internet_20_link" text:visited-style-name="Visited_20_Internet_20_Link">14 </text:a> En heeft dodelijke wapenen voor hem gereed gemaakt; Hij zal Zijn pijlen tegen de hittige vervolgers te werk stellen. 
<text:line-break/><text:a xlink:type="simple" xlink:href="https://bijbelwiki.famvisser.net/doku.php?id=commentaar:psalmen7-15" text:style-name="Internet_20_link" text:visited-style-name="Visited_20_Internet_20_Link">15 </text:a> “Ziet, hij is in arbeid van ongerechtigheid, en is zwanger van moeite, hij zal leugen baren. ”
<text:line-break/><text:a xlink:type="simple" xlink:href="https://bijbelwiki.famvisser.net/doku.php?id=commentaar:psalmen7-16" text:style-name="Internet_20_link" text:visited-style-name="Visited_20_Internet_20_Link">16 </text:a> “Hij heeft een kuil gedolven, en dien uitgegraven, maar hij is gevallen in de groeve, die hij gemaakt heeft. ”
<text:line-break/><text:a xlink:type="simple" xlink:href="https://bijbelwiki.famvisser.net/doku.php?id=commentaar:psalmen7-17" text:style-name="Internet_20_link" text:visited-style-name="Visited_20_Internet_20_Link">17 </text:a> “Zijn moeite zal op zijn hoofd wederkeren, en zijn geweld op zijn schedel nederdalen. Ik zal den HEERE loven naar Zijn gerechtigheid, en den Naam des HEEREN, des Allerhoogsten, psalmzin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</dc:title>
  </office:meta>
</office:document-meta>
</file>