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0"/><text:bookmark-start text:name="__RefHeading___psalmen_70_1"/><text:bookmark-start text:name="psalmen_70"/>Psalmen 70<text:bookmark-end text:name="__RefHeading___psalmen_70_1"/><text:bookmark-end text:name="psalmen_70"/></text:h>
      <text:p text:style-name="Text_20_body"><text:line-break/><text:a xlink:type="simple" xlink:href="https://bijbelwiki.famvisser.net/doku.php?id=commentaar:psalmen70-1" text:style-name="Internet_20_link" text:visited-style-name="Visited_20_Internet_20_Link">1 </text:a> “Een psalm van David, voor den opperzangmeester, om te doen gedenken. ”
<text:line-break/><text:a xlink:type="simple" xlink:href="https://bijbelwiki.famvisser.net/doku.php?id=commentaar:psalmen70-2" text:style-name="Internet_20_link" text:visited-style-name="Visited_20_Internet_20_Link">2 </text:a> “Haast U, o God, om mij te verlossen, o HEERE, tot mijn hulp. ”
<text:line-break/><text:a xlink:type="simple" xlink:href="https://bijbelwiki.famvisser.net/doku.php?id=commentaar:psalmen70-3" text:style-name="Internet_20_link" text:visited-style-name="Visited_20_Internet_20_Link">3 </text:a> “Laat hen beschaamd en schaamrood worden, die mijn ziel zoeken; laat hen achterwaarts gedreven en te schande worden, die lust hebben aan mijn kwaad. ”
<text:line-break/><text:a xlink:type="simple" xlink:href="https://bijbelwiki.famvisser.net/doku.php?id=commentaar:psalmen70-4" text:style-name="Internet_20_link" text:visited-style-name="Visited_20_Internet_20_Link">4 </text:a> “Laat hen terugkeren tot loon hunner beschaming, die daar zeggen: Ha, ha! ”
<text:line-break/><text:a xlink:type="simple" xlink:href="https://bijbelwiki.famvisser.net/doku.php?id=commentaar:psalmen70-5" text:style-name="Internet_20_link" text:visited-style-name="Visited_20_Internet_20_Link">5 </text:a> “Laat in U vrolijk en verblijd zijn allen, die U zoeken; laat de liefhebbers Uws heils geduriglijk zeggen: God zij groot gemaakt! Doch ik ben ellendig en nooddruftig; o God, haast U tot mij; Gij zijt mijn Hulp en mijn Bevrijder; HEERE, vertoef niet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0</dc:title>
  </office:meta>
</office:document-meta>
</file>