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74"/><text:bookmark-start text:name="__RefHeading___psalmen_74_1"/><text:bookmark-start text:name="psalmen_74"/>Psalmen 74<text:bookmark-end text:name="__RefHeading___psalmen_74_1"/><text:bookmark-end text:name="psalmen_74"/></text:h>
      <text:p text:style-name="Text_20_body"><text:line-break/><text:a xlink:type="simple" xlink:href="https://bijbelwiki.famvisser.net/doku.php?id=commentaar:psalmen74-1" text:style-name="Internet_20_link" text:visited-style-name="Visited_20_Internet_20_Link">1 </text:a> “Een onderwijzing, voor Asaf. O God! waarom verstoot Gij in eeuwigheid? Waarom zou Uw toorn roken tegen de schapen Uwer weide? ”
<text:line-break/><text:a xlink:type="simple" xlink:href="https://bijbelwiki.famvisser.net/doku.php?id=commentaar:psalmen74-2" text:style-name="Internet_20_link" text:visited-style-name="Visited_20_Internet_20_Link">2 </text:a> “Gedenk aan Uw vergadering, die Gij van ouds verworven hebt; de roede Uwer erfenis, die Gij verlost hebt; den berg Sion, waarop Gij gewoond hebt. ”
<text:line-break/><text:a xlink:type="simple" xlink:href="https://bijbelwiki.famvisser.net/doku.php?id=commentaar:psalmen74-3" text:style-name="Internet_20_link" text:visited-style-name="Visited_20_Internet_20_Link">3 </text:a> Hef Uw voeten op tot de eeuwige verwoestingen; de vijand heeft alles in het heiligdom verdorven. 
<text:line-break/><text:a xlink:type="simple" xlink:href="https://bijbelwiki.famvisser.net/doku.php?id=commentaar:psalmen74-4" text:style-name="Internet_20_link" text:visited-style-name="Visited_20_Internet_20_Link">4 </text:a> Uw wederpartijders hebben in het midden van Uw vergaderplaatsen gebruld; zij hebben hun tekenen tot tekenen gesteld. 
<text:line-break/><text:a xlink:type="simple" xlink:href="https://bijbelwiki.famvisser.net/doku.php?id=commentaar:psalmen74-5" text:style-name="Internet_20_link" text:visited-style-name="Visited_20_Internet_20_Link">5 </text:a> “Een ieder werd er bekend als een, die de bijlen omhoog aanbrengt in de dichtigheid van een geboomte. ”
<text:line-break/><text:a xlink:type="simple" xlink:href="https://bijbelwiki.famvisser.net/doku.php?id=commentaar:psalmen74-6" text:style-name="Internet_20_link" text:visited-style-name="Visited_20_Internet_20_Link">6 </text:a> Alzo hebben zij nu derzelver graveerselen samen met houwelen en beukhamers in stukken geslagen. 
<text:line-break/><text:a xlink:type="simple" xlink:href="https://bijbelwiki.famvisser.net/doku.php?id=commentaar:psalmen74-7" text:style-name="Internet_20_link" text:visited-style-name="Visited_20_Internet_20_Link">7 </text:a> Zij hebben Uw heiligdommen in het vuur gezet; ter aarde toe hebben zij de woning Uws Naams ontheiligd. 
<text:line-break/><text:a xlink:type="simple" xlink:href="https://bijbelwiki.famvisser.net/doku.php?id=commentaar:psalmen74-8" text:style-name="Internet_20_link" text:visited-style-name="Visited_20_Internet_20_Link">8 </text:a> Zij hebben in hun hart gezegd: Laat ze ons te zamen uitplunderen; zij hebben alle Gods vergaderplaatsen in het land verbrand. 
<text:line-break/><text:a xlink:type="simple" xlink:href="https://bijbelwiki.famvisser.net/doku.php?id=commentaar:psalmen74-9" text:style-name="Internet_20_link" text:visited-style-name="Visited_20_Internet_20_Link">9 </text:a> “Wij zien onze tekenen niet; er is geen profeet meer, noch iemand bij ons, die weet, hoe lang. ”
<text:line-break/><text:a xlink:type="simple" xlink:href="https://bijbelwiki.famvisser.net/doku.php?id=commentaar:psalmen74-10" text:style-name="Internet_20_link" text:visited-style-name="Visited_20_Internet_20_Link">10 </text:a> “Hoe lang, o God! zal de wederpartijder smaden? Zal de vijand Uw Naam in eeuwigheid lasteren? ”
<text:line-break/><text:a xlink:type="simple" xlink:href="https://bijbelwiki.famvisser.net/doku.php?id=commentaar:psalmen74-11" text:style-name="Internet_20_link" text:visited-style-name="Visited_20_Internet_20_Link">11 </text:a> “Waarom trekt Gij Uw hand, ja, Uw rechterhand af? Trek haar uit het midden van Uw boezem; maak een einde. ”
<text:line-break/><text:a xlink:type="simple" xlink:href="https://bijbelwiki.famvisser.net/doku.php?id=commentaar:psalmen74-12" text:style-name="Internet_20_link" text:visited-style-name="Visited_20_Internet_20_Link">12 </text:a> “Evenwel is God mijn Koning van ouds af, Die verlossingen werkt in het midden der aarde. ”
<text:line-break/><text:a xlink:type="simple" xlink:href="https://bijbelwiki.famvisser.net/doku.php?id=commentaar:psalmen74-13" text:style-name="Internet_20_link" text:visited-style-name="Visited_20_Internet_20_Link">13 </text:a> Gij hebt door Uw sterkte de zee gespleten; Gij hebt de koppen der draken in de wateren verbroken. 
<text:line-break/><text:a xlink:type="simple" xlink:href="https://bijbelwiki.famvisser.net/doku.php?id=commentaar:psalmen74-14" text:style-name="Internet_20_link" text:visited-style-name="Visited_20_Internet_20_Link">14 </text:a> Gij hebt de koppen des Leviathans verpletterd; Gij hebt hem tot spijs gegeven aan het volk in dorre plaatsen. 
<text:line-break/><text:a xlink:type="simple" xlink:href="https://bijbelwiki.famvisser.net/doku.php?id=commentaar:psalmen74-15" text:style-name="Internet_20_link" text:visited-style-name="Visited_20_Internet_20_Link">15 </text:a> Gij hebt een fontein en beek gekliefd; Gij hebt sterke rivieren uitgedroogd. 
<text:line-break/><text:a xlink:type="simple" xlink:href="https://bijbelwiki.famvisser.net/doku.php?id=commentaar:psalmen74-16" text:style-name="Internet_20_link" text:visited-style-name="Visited_20_Internet_20_Link">16 </text:a> “De dag is Uwe, ook is de nacht Uwe; Gij hebt het licht en de zon bereid. ”
<text:line-break/><text:a xlink:type="simple" xlink:href="https://bijbelwiki.famvisser.net/doku.php?id=commentaar:psalmen74-17" text:style-name="Internet_20_link" text:visited-style-name="Visited_20_Internet_20_Link">17 </text:a> “Gij hebt al de palen der aarde gesteld; zomer en winter, die hebt Gij geformeerd. ”
<text:line-break/><text:a xlink:type="simple" xlink:href="https://bijbelwiki.famvisser.net/doku.php?id=commentaar:psalmen74-18" text:style-name="Internet_20_link" text:visited-style-name="Visited_20_Internet_20_Link">18 </text:a> “Gedenk hieraan; de vijand heeft den HEERE gesmaad, en een dwaas volk heeft Uw Naam gelasterd. ”
<text:line-break/><text:a xlink:type="simple" xlink:href="https://bijbelwiki.famvisser.net/doku.php?id=commentaar:psalmen74-19" text:style-name="Internet_20_link" text:visited-style-name="Visited_20_Internet_20_Link">19 </text:a> Geef aan het wild gedierte de ziel Uwer tortelduif niet over; vergeet den hoop Uwer ellendigen niet in eeuwigheid. 
<text:line-break/><text:a xlink:type="simple" xlink:href="https://bijbelwiki.famvisser.net/doku.php?id=commentaar:psalmen74-20" text:style-name="Internet_20_link" text:visited-style-name="Visited_20_Internet_20_Link">20 </text:a> Aanschouw het verbond; want de duistere plaatsen des lands zijn vol woningen van geweld. 
<text:line-break/><text:a xlink:type="simple" xlink:href="https://bijbelwiki.famvisser.net/doku.php?id=commentaar:psalmen74-21" text:style-name="Internet_20_link" text:visited-style-name="Visited_20_Internet_20_Link">21 </text:a> Laat den verdrukte niet beschaamd wederkeren; laat den ellendige en nooddruftige Uw Naam prijzen. 
<text:line-break/><text:a xlink:type="simple" xlink:href="https://bijbelwiki.famvisser.net/doku.php?id=commentaar:psalmen74-22" text:style-name="Internet_20_link" text:visited-style-name="Visited_20_Internet_20_Link">22 </text:a> “Sta op, o God! twist Uw twistzaak; gedenk der smaadheid, die U van den dwaze wedervaart den gansen dag. ”
<text:line-break/><text:a xlink:type="simple" xlink:href="https://bijbelwiki.famvisser.net/doku.php?id=commentaar:psalmen74-23" text:style-name="Internet_20_link" text:visited-style-name="Visited_20_Internet_20_Link">23 </text:a> “Vergeet niet het geroep Uwer wederpartijders; het getier dergenen, die tegen U opstaan, klimt geduriglijk op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7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7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74</dc:title>
  </office:meta>
</office:document-meta>
</file>