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75"/><text:bookmark-start text:name="__RefHeading___psalmen_75_1"/><text:bookmark-start text:name="psalmen_75"/>Psalmen 75<text:bookmark-end text:name="__RefHeading___psalmen_75_1"/><text:bookmark-end text:name="psalmen_75"/></text:h>
      <text:p text:style-name="Text_20_body"><text:line-break/><text:a xlink:type="simple" xlink:href="https://bijbelwiki.famvisser.net/doku.php?id=commentaar:psalmen75-1" text:style-name="Internet_20_link" text:visited-style-name="Visited_20_Internet_20_Link">1 </text:a> “Voor den opperzangmeester, Altascheth; een psalm, een lied, voor Asaf. ”
<text:line-break/><text:a xlink:type="simple" xlink:href="https://bijbelwiki.famvisser.net/doku.php?id=commentaar:psalmen75-2" text:style-name="Internet_20_link" text:visited-style-name="Visited_20_Internet_20_Link">2 </text:a> “Wij loven U, o God; wij loven, dat Uw Naam nabij is; men vertelt Uw wonderen. ”
<text:line-break/><text:a xlink:type="simple" xlink:href="https://bijbelwiki.famvisser.net/doku.php?id=commentaar:psalmen75-3" text:style-name="Internet_20_link" text:visited-style-name="Visited_20_Internet_20_Link">3 </text:a> “Als ik het bestemde ambt zal ontvangen hebben, zo zal ik gans recht richten. ”
<text:line-break/><text:a xlink:type="simple" xlink:href="https://bijbelwiki.famvisser.net/doku.php?id=commentaar:psalmen75-4" text:style-name="Internet_20_link" text:visited-style-name="Visited_20_Internet_20_Link">4 </text:a> Het land en al zijn inwoners waren versmolten; maar ik heb zijn pilaren vastgemaakt. Sela. 
<text:line-break/><text:a xlink:type="simple" xlink:href="https://bijbelwiki.famvisser.net/doku.php?id=commentaar:psalmen75-5" text:style-name="Internet_20_link" text:visited-style-name="Visited_20_Internet_20_Link">5 </text:a> Ik heb gezegd tot de onzinnigen: Weest niet onzinnig; en tot de goddelozen: Verhoogt den hoorn niet. 
<text:line-break/><text:a xlink:type="simple" xlink:href="https://bijbelwiki.famvisser.net/doku.php?id=commentaar:psalmen75-6" text:style-name="Internet_20_link" text:visited-style-name="Visited_20_Internet_20_Link">6 </text:a> Verhoogt uw hoorn niet omhoog; spreekt niet met stijven hals. 
<text:line-break/><text:a xlink:type="simple" xlink:href="https://bijbelwiki.famvisser.net/doku.php?id=commentaar:psalmen75-7" text:style-name="Internet_20_link" text:visited-style-name="Visited_20_Internet_20_Link">7 </text:a> “Want het verhogen komt niet uit het oosten, noch uit het westen, noch uit de woestijn; ”
<text:line-break/><text:a xlink:type="simple" xlink:href="https://bijbelwiki.famvisser.net/doku.php?id=commentaar:psalmen75-8" text:style-name="Internet_20_link" text:visited-style-name="Visited_20_Internet_20_Link">8 </text:a> “Maar God is Rechter; Hij vernedert dezen, en verhoogt genen. ”
<text:line-break/><text:a xlink:type="simple" xlink:href="https://bijbelwiki.famvisser.net/doku.php?id=commentaar:psalmen75-9" text:style-name="Internet_20_link" text:visited-style-name="Visited_20_Internet_20_Link">9 </text:a> “Want in des HEEREN hand is een beker, en de wijn is beroerd, vol van mengeling, en Hij schenkt daaruit; doch alle goddelozen der aarde zullen zijn droesemen uitzuigende drinken. ”
<text:line-break/><text:a xlink:type="simple" xlink:href="https://bijbelwiki.famvisser.net/doku.php?id=commentaar:psalmen75-10" text:style-name="Internet_20_link" text:visited-style-name="Visited_20_Internet_20_Link">10 </text:a> En ik zal het in eeuwigheid verkondigen; ik zal den God Jakobs psalmzingen. En ik zal alle hoornen der goddelozen afhouwen; de hoornen des rechtvaardigen zullen verhoogd wor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7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7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75</dc:title>
  </office:meta>
</office:document-meta>
</file>