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9"/><text:bookmark-start text:name="__RefHeading___psalmen_79_1"/><text:bookmark-start text:name="psalmen_79"/>Psalmen 79<text:bookmark-end text:name="__RefHeading___psalmen_79_1"/><text:bookmark-end text:name="psalmen_79"/></text:h>
      <text:p text:style-name="Text_20_body"><text:line-break/><text:a xlink:type="simple" xlink:href="https://bijbelwiki.famvisser.net/doku.php?id=commentaar:psalmen79-1" text:style-name="Internet_20_link" text:visited-style-name="Visited_20_Internet_20_Link">1 </text:a> Een psalm van Asaf. O God! Heidenen zijn gekomen in Uw erfenis; zij hebben den tempel Uwer heiligheid verontreinigd; zij hebben Jeruzalem tot steenhopen gesteld. 
<text:line-break/><text:a xlink:type="simple" xlink:href="https://bijbelwiki.famvisser.net/doku.php?id=commentaar:psalmen79-2" text:style-name="Internet_20_link" text:visited-style-name="Visited_20_Internet_20_Link">2 </text:a> Zij hebben de dode lichamen Uwer knechten aan het gevogelte des hemels tot spijs gegeven; het vlees Uwer gunstgenoten aan het gedierte des lands. 
<text:line-break/><text:a xlink:type="simple" xlink:href="https://bijbelwiki.famvisser.net/doku.php?id=commentaar:psalmen79-3" text:style-name="Internet_20_link" text:visited-style-name="Visited_20_Internet_20_Link">3 </text:a> “Zij hebben hun bloed rondom Jeruzalem als water vergoten; en er was niemand, die hen begroef. ”
<text:line-break/><text:a xlink:type="simple" xlink:href="https://bijbelwiki.famvisser.net/doku.php?id=commentaar:psalmen79-4" text:style-name="Internet_20_link" text:visited-style-name="Visited_20_Internet_20_Link">4 </text:a> “Wij zijn onzen naburen een smaadheid geworden; een spot en schimp dien, die rondom ons zijn. ”
<text:line-break/><text:a xlink:type="simple" xlink:href="https://bijbelwiki.famvisser.net/doku.php?id=commentaar:psalmen79-5" text:style-name="Internet_20_link" text:visited-style-name="Visited_20_Internet_20_Link">5 </text:a> “Hoe lang, HEERE? Zult Gij eeuwiglijk toornen? Zal Uw ijver als vuur branden? ”
<text:line-break/><text:a xlink:type="simple" xlink:href="https://bijbelwiki.famvisser.net/doku.php?id=commentaar:psalmen79-6" text:style-name="Internet_20_link" text:visited-style-name="Visited_20_Internet_20_Link">6 </text:a> “Stort Uw grimmigheid uit over de heidenen, die U niet kennen, en over de koninkrijken, die Uw Naam niet aanroepen. ”
<text:line-break/><text:a xlink:type="simple" xlink:href="https://bijbelwiki.famvisser.net/doku.php?id=commentaar:psalmen79-7" text:style-name="Internet_20_link" text:visited-style-name="Visited_20_Internet_20_Link">7 </text:a> “Want men heeft Jakob opgegeten, en zij hebben zijn liefelijke woning verwoest. ”
<text:line-break/><text:a xlink:type="simple" xlink:href="https://bijbelwiki.famvisser.net/doku.php?id=commentaar:psalmen79-8" text:style-name="Internet_20_link" text:visited-style-name="Visited_20_Internet_20_Link">8 </text:a> “Gedenk ons de vorige misdaden niet; haast U, laat Uw barmhartigheden ons voorkomen; want wij zijn zeer dun geworden. ”
<text:line-break/><text:a xlink:type="simple" xlink:href="https://bijbelwiki.famvisser.net/doku.php?id=commentaar:psalmen79-9" text:style-name="Internet_20_link" text:visited-style-name="Visited_20_Internet_20_Link">9 </text:a> “Help ons, o God onzes heils! ter oorzake van de eer Uws Naams; en red ons, en doe verzoening over onze zonden, om Uws Naams wil. ”
<text:line-break/><text:a xlink:type="simple" xlink:href="https://bijbelwiki.famvisser.net/doku.php?id=commentaar:psalmen79-10" text:style-name="Internet_20_link" text:visited-style-name="Visited_20_Internet_20_Link">10 </text:a> Waarom zouden de heidenen zeggen: Waar is hun God? Laat de wraak des vergoten bloeds Uwer knechten onder de heidenen voor onze ogen bekend worden. 
<text:line-break/><text:a xlink:type="simple" xlink:href="https://bijbelwiki.famvisser.net/doku.php?id=commentaar:psalmen79-11" text:style-name="Internet_20_link" text:visited-style-name="Visited_20_Internet_20_Link">11 </text:a> “Laat het gekerm der gevangenen voor Uw aanschijn komen; behoud overig de kinderen des doods, naar de grootheid Uws arms. ”
<text:line-break/><text:a xlink:type="simple" xlink:href="https://bijbelwiki.famvisser.net/doku.php?id=commentaar:psalmen79-12" text:style-name="Internet_20_link" text:visited-style-name="Visited_20_Internet_20_Link">12 </text:a> “En geef onze naburen zevenvoudig weder in hun schoot hun smaad, waarmede zij U, o Heere! gesmaad hebben. ”
<text:line-break/><text:a xlink:type="simple" xlink:href="https://bijbelwiki.famvisser.net/doku.php?id=commentaar:psalmen79-13" text:style-name="Internet_20_link" text:visited-style-name="Visited_20_Internet_20_Link">13 </text:a> “Zo zullen wij, Uw volk en de schapen Uwer weide, U loven in eeuwigheid, van geslacht tot geslacht; wij zullen Uw roem vertell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9</dc:title>
  </office:meta>
</office:document-meta>
</file>