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81"/><text:bookmark-start text:name="__RefHeading___psalmen_81_1"/><text:bookmark-start text:name="psalmen_81"/>Psalmen 81<text:bookmark-end text:name="__RefHeading___psalmen_81_1"/><text:bookmark-end text:name="psalmen_81"/></text:h>
      <text:p text:style-name="Text_20_body"><text:line-break/><text:a xlink:type="simple" xlink:href="https://bijbelwiki.famvisser.net/doku.php?id=commentaar:psalmen81-1" text:style-name="Internet_20_link" text:visited-style-name="Visited_20_Internet_20_Link">1 </text:a> “Voor den opperzangmeester, op de Gittith, een psalm van Asaf. ”
<text:line-break/><text:a xlink:type="simple" xlink:href="https://bijbelwiki.famvisser.net/doku.php?id=commentaar:psalmen81-2" text:style-name="Internet_20_link" text:visited-style-name="Visited_20_Internet_20_Link">2 </text:a> “Zingt vrolijk Gode, onze Sterkte; juicht den God van Jakob. ”
<text:line-break/><text:a xlink:type="simple" xlink:href="https://bijbelwiki.famvisser.net/doku.php?id=commentaar:psalmen81-3" text:style-name="Internet_20_link" text:visited-style-name="Visited_20_Internet_20_Link">3 </text:a> “Heft een psalm op, en geeft de trommel; de liefelijke harp met de luit. ”
<text:line-break/><text:a xlink:type="simple" xlink:href="https://bijbelwiki.famvisser.net/doku.php?id=commentaar:psalmen81-4" text:style-name="Internet_20_link" text:visited-style-name="Visited_20_Internet_20_Link">4 </text:a> “Blaast de bazuin in de nieuwe maan, ter bestemder tijd, op onzen feestdag. ”
<text:line-break/><text:a xlink:type="simple" xlink:href="https://bijbelwiki.famvisser.net/doku.php?id=commentaar:psalmen81-5" text:style-name="Internet_20_link" text:visited-style-name="Visited_20_Internet_20_Link">5 </text:a> “Want dit is een inzetting in Israel, een recht van den God Jakobs. ”
<text:line-break/><text:a xlink:type="simple" xlink:href="https://bijbelwiki.famvisser.net/doku.php?id=commentaar:psalmen81-6" text:style-name="Internet_20_link" text:visited-style-name="Visited_20_Internet_20_Link">6 </text:a> “Hij heeft het gezet tot een getuigenis in Jozef, als Hij uitgetogen was tegen Egypteland; alwaar ik gehoord heb een spraak, die ik niet verstond; ”
<text:line-break/><text:a xlink:type="simple" xlink:href="https://bijbelwiki.famvisser.net/doku.php?id=commentaar:psalmen81-7" text:style-name="Internet_20_link" text:visited-style-name="Visited_20_Internet_20_Link">7 </text:a> Ik heb zijn schouder van den last onttrokken; zijn handen zijn van de potten ontslagen. 
<text:line-break/><text:a xlink:type="simple" xlink:href="https://bijbelwiki.famvisser.net/doku.php?id=commentaar:psalmen81-8" text:style-name="Internet_20_link" text:visited-style-name="Visited_20_Internet_20_Link">8 </text:a> “In de benauwdheid riept gij, en Ik hielp u uit; Ik antwoordde u uit de schuilplaats des donders; Ik beproefde u aan de wateren van Meriba. Sela. ”
<text:line-break/><text:a xlink:type="simple" xlink:href="https://bijbelwiki.famvisser.net/doku.php?id=commentaar:psalmen81-9" text:style-name="Internet_20_link" text:visited-style-name="Visited_20_Internet_20_Link">9 </text:a> “Mijn volk, zeide Ik hoor toe, en Ik zal onder u betuigen, Israel, of gij naar Mij hoordet! ”
<text:line-break/><text:a xlink:type="simple" xlink:href="https://bijbelwiki.famvisser.net/doku.php?id=commentaar:psalmen81-10" text:style-name="Internet_20_link" text:visited-style-name="Visited_20_Internet_20_Link">10 </text:a> “Er zal onder u geen uitlands god wezen, en gij zult u voor geen vreemden god nederbuigen. ”
<text:line-break/><text:a xlink:type="simple" xlink:href="https://bijbelwiki.famvisser.net/doku.php?id=commentaar:psalmen81-11" text:style-name="Internet_20_link" text:visited-style-name="Visited_20_Internet_20_Link">11 </text:a> “Ik ben de Heere, uw God, Die u heb opgevoerd uit het land van Egypte; doe uw mond wijd open, en Ik zal hem vervullen. ”
<text:line-break/><text:a xlink:type="simple" xlink:href="https://bijbelwiki.famvisser.net/doku.php?id=commentaar:psalmen81-12" text:style-name="Internet_20_link" text:visited-style-name="Visited_20_Internet_20_Link">12 </text:a> Maar Mijn volk heeft Mijn stem niet gehoord; en Israel heeft Mijner niet gewild. 
<text:line-break/><text:a xlink:type="simple" xlink:href="https://bijbelwiki.famvisser.net/doku.php?id=commentaar:psalmen81-13" text:style-name="Internet_20_link" text:visited-style-name="Visited_20_Internet_20_Link">13 </text:a> “Dies heb Ik het overgegeven in het goeddunken huns harten, dat zij wandelden in hun raadslagen. ”
<text:line-break/><text:a xlink:type="simple" xlink:href="https://bijbelwiki.famvisser.net/doku.php?id=commentaar:psalmen81-14" text:style-name="Internet_20_link" text:visited-style-name="Visited_20_Internet_20_Link">14 </text:a> “Och, dat Mijn volk naar Mij gehoord had, dat Israel in Mijn wegen gewandeld had! ”
<text:line-break/><text:a xlink:type="simple" xlink:href="https://bijbelwiki.famvisser.net/doku.php?id=commentaar:psalmen81-15" text:style-name="Internet_20_link" text:visited-style-name="Visited_20_Internet_20_Link">15 </text:a> “In kort zou Ik hun vijanden gedempt hebben, en Mijn hand gewend hebben tegen hun wederpartijders. ”
<text:line-break/><text:a xlink:type="simple" xlink:href="https://bijbelwiki.famvisser.net/doku.php?id=commentaar:psalmen81-16" text:style-name="Internet_20_link" text:visited-style-name="Visited_20_Internet_20_Link">16 </text:a> “Die den HEERE haten, zouden zich Hem geveinsdelijk onderworpen hebben, maar hunlieder tijd zou eeuwig geweest zijn. En Hij zou het gespijsd hebben met het vette der tarwe; ja, Ik zou u verzadigd hebben met honig uit de rotssten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8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8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81</dc:title>
  </office:meta>
</office:document-meta>
</file>