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82"/><text:bookmark-start text:name="__RefHeading___psalmen_82_1"/><text:bookmark-start text:name="psalmen_82"/>Psalmen 82<text:bookmark-end text:name="__RefHeading___psalmen_82_1"/><text:bookmark-end text:name="psalmen_82"/></text:h>
      <text:p text:style-name="Text_20_body"><text:line-break/><text:a xlink:type="simple" xlink:href="https://bijbelwiki.famvisser.net/doku.php?id=commentaar:psalmen82-1" text:style-name="Internet_20_link" text:visited-style-name="Visited_20_Internet_20_Link">1 </text:a> Een psalm van Asaf. God staat in de vergadering Godes; Hij oordeelt in het midden der goden; 
<text:line-break/><text:a xlink:type="simple" xlink:href="https://bijbelwiki.famvisser.net/doku.php?id=commentaar:psalmen82-2" text:style-name="Internet_20_link" text:visited-style-name="Visited_20_Internet_20_Link">2 </text:a> “Hoe lang zult gijlieden onrecht oordelen, en het aangezicht der goddelozen aannemen? Sela. ”
<text:line-break/><text:a xlink:type="simple" xlink:href="https://bijbelwiki.famvisser.net/doku.php?id=commentaar:psalmen82-3" text:style-name="Internet_20_link" text:visited-style-name="Visited_20_Internet_20_Link">3 </text:a> Doet recht den arme en den wees; rechtvaardigt den verdrukte en den arme. 
<text:line-break/><text:a xlink:type="simple" xlink:href="https://bijbelwiki.famvisser.net/doku.php?id=commentaar:psalmen82-4" text:style-name="Internet_20_link" text:visited-style-name="Visited_20_Internet_20_Link">4 </text:a> “Verlost den arme en den behoeftige, rukt hem uit der goddelozen hand. ”
<text:line-break/><text:a xlink:type="simple" xlink:href="https://bijbelwiki.famvisser.net/doku.php?id=commentaar:psalmen82-5" text:style-name="Internet_20_link" text:visited-style-name="Visited_20_Internet_20_Link">5 </text:a> “Zij weten niet, en verstaan niet; zij wandelen steeds in duisternis; dies wankelen alle fondamenten der aarde. ”
<text:line-break/><text:a xlink:type="simple" xlink:href="https://bijbelwiki.famvisser.net/doku.php?id=commentaar:psalmen82-6" text:style-name="Internet_20_link" text:visited-style-name="Visited_20_Internet_20_Link">6 </text:a> Ik heb wel gezegd: Gij zijt goden; en gij zijt allen kinderen des Allerhoogsten; 
<text:line-break/><text:a xlink:type="simple" xlink:href="https://bijbelwiki.famvisser.net/doku.php?id=commentaar:psalmen82-7" text:style-name="Internet_20_link" text:visited-style-name="Visited_20_Internet_20_Link">7 </text:a> Nochtans zult gij sterven als een mens; en als een van de vorsten zult gij vallen. 
<text:line-break/><text:a xlink:type="simple" xlink:href="https://bijbelwiki.famvisser.net/doku.php?id=commentaar:psalmen82-8" text:style-name="Internet_20_link" text:visited-style-name="Visited_20_Internet_20_Link">8 </text:a> “Sta op, o God! oordeel het aardrijk, want Gij bezit alle nati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8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8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82</dc:title>
  </office:meta>
</office:document-meta>
</file>