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86"/><text:bookmark-start text:name="__RefHeading___psalmen_86_1"/><text:bookmark-start text:name="psalmen_86"/>Psalmen 86<text:bookmark-end text:name="__RefHeading___psalmen_86_1"/><text:bookmark-end text:name="psalmen_86"/></text:h>
      <text:p text:style-name="Text_20_body"><text:line-break/><text:a xlink:type="simple" xlink:href="https://bijbelwiki.famvisser.net/doku.php?id=commentaar:psalmen86-1" text:style-name="Internet_20_link" text:visited-style-name="Visited_20_Internet_20_Link">1 </text:a> “Een gebed van David. HEERE! neig Uw oor, verhoor mij; want ik ben ellendig en nooddruftig. ”
<text:line-break/><text:a xlink:type="simple" xlink:href="https://bijbelwiki.famvisser.net/doku.php?id=commentaar:psalmen86-2" text:style-name="Internet_20_link" text:visited-style-name="Visited_20_Internet_20_Link">2 </text:a> “Bewaar mijn ziel, want ik ben Uw gunstgenoot, o Gij, mijn God! verlos Uw knecht die op U betrouwt. ”
<text:line-break/><text:a xlink:type="simple" xlink:href="https://bijbelwiki.famvisser.net/doku.php?id=commentaar:psalmen86-3" text:style-name="Internet_20_link" text:visited-style-name="Visited_20_Internet_20_Link">3 </text:a> “Zijt mij genadig, HEERE! want ik roep tot U den gansen dag. ”
<text:line-break/><text:a xlink:type="simple" xlink:href="https://bijbelwiki.famvisser.net/doku.php?id=commentaar:psalmen86-4" text:style-name="Internet_20_link" text:visited-style-name="Visited_20_Internet_20_Link">4 </text:a> “Verheug de ziel Uws knechts; want tot U, HEERE! verhef ik mijn ziel. ”
<text:line-break/><text:a xlink:type="simple" xlink:href="https://bijbelwiki.famvisser.net/doku.php?id=commentaar:psalmen86-5" text:style-name="Internet_20_link" text:visited-style-name="Visited_20_Internet_20_Link">5 </text:a> “Want Gij, HEERE! zijt goed, en gaarne vergevende, en van grote goedertierenheid allen, die U aanroepen. ”
<text:line-break/><text:a xlink:type="simple" xlink:href="https://bijbelwiki.famvisser.net/doku.php?id=commentaar:psalmen86-6" text:style-name="Internet_20_link" text:visited-style-name="Visited_20_Internet_20_Link">6 </text:a> “HEERE! neem mijn gebed ter ore, en merk op de stem mijner smekingen. ”
<text:line-break/><text:a xlink:type="simple" xlink:href="https://bijbelwiki.famvisser.net/doku.php?id=commentaar:psalmen86-7" text:style-name="Internet_20_link" text:visited-style-name="Visited_20_Internet_20_Link">7 </text:a> “In den dag mijner benauwdheid roep ik U aan, want Gij verhoort mij. ”
<text:line-break/><text:a xlink:type="simple" xlink:href="https://bijbelwiki.famvisser.net/doku.php?id=commentaar:psalmen86-8" text:style-name="Internet_20_link" text:visited-style-name="Visited_20_Internet_20_Link">8 </text:a> “Onder de goden is niemand U gelijk, Heere! en er zijn geen gelijk Uw werken. ”
<text:line-break/><text:a xlink:type="simple" xlink:href="https://bijbelwiki.famvisser.net/doku.php?id=commentaar:psalmen86-9" text:style-name="Internet_20_link" text:visited-style-name="Visited_20_Internet_20_Link">9 </text:a> “Al de heidenen, Heere! die Gij gemaakt hebt, zullen komen, en zullen zich voor Uw aanschijn nederbuigen, en Uw Naam eren. ”
<text:line-break/><text:a xlink:type="simple" xlink:href="https://bijbelwiki.famvisser.net/doku.php?id=commentaar:psalmen86-10" text:style-name="Internet_20_link" text:visited-style-name="Visited_20_Internet_20_Link">10 </text:a> “Want Gij zijt groot, en doet wonderwerken; Gij alleen zijt God. ”
<text:line-break/><text:a xlink:type="simple" xlink:href="https://bijbelwiki.famvisser.net/doku.php?id=commentaar:psalmen86-11" text:style-name="Internet_20_link" text:visited-style-name="Visited_20_Internet_20_Link">11 </text:a> “Leer mij, HEERE! Uw weg; ik zal in Uw waarheid wandelen; verenig mijn hart tot de vreze Uws Naams. ”
<text:line-break/><text:a xlink:type="simple" xlink:href="https://bijbelwiki.famvisser.net/doku.php?id=commentaar:psalmen86-12" text:style-name="Internet_20_link" text:visited-style-name="Visited_20_Internet_20_Link">12 </text:a> “Heere, mijn God! ik zal U met mijn ganse hart loven, en ik zal Uw Naam eren in eeuwigheid; ”
<text:line-break/><text:a xlink:type="simple" xlink:href="https://bijbelwiki.famvisser.net/doku.php?id=commentaar:psalmen86-13" text:style-name="Internet_20_link" text:visited-style-name="Visited_20_Internet_20_Link">13 </text:a> Want Uw goedertierenheid is groot over mij; en Gij hebt mijn ziel uit het onderste des grafs uitgerukt. 
<text:line-break/><text:a xlink:type="simple" xlink:href="https://bijbelwiki.famvisser.net/doku.php?id=commentaar:psalmen86-14" text:style-name="Internet_20_link" text:visited-style-name="Visited_20_Internet_20_Link">14 </text:a> “O God! de hovaardigen staan tegen mij op, en de vergaderingen der tirannen zoeken mijn ziel; en zij stellen U niet voor hun ogen. ”
<text:line-break/><text:a xlink:type="simple" xlink:href="https://bijbelwiki.famvisser.net/doku.php?id=commentaar:psalmen86-15" text:style-name="Internet_20_link" text:visited-style-name="Visited_20_Internet_20_Link">15 </text:a> “Maar Gij, Heere! zijt een barmhartig en genadig God, lankmoedig, en groot van goedertierenheid en waarheid. ”
<text:line-break/><text:a xlink:type="simple" xlink:href="https://bijbelwiki.famvisser.net/doku.php?id=commentaar:psalmen86-16" text:style-name="Internet_20_link" text:visited-style-name="Visited_20_Internet_20_Link">16 </text:a> “Wend U tot mij, en zijt mij genadig, geef Uw knecht Uw sterkte, en verlos den zoon Uwer dienstmaagd. ”
<text:line-break/><text:a xlink:type="simple" xlink:href="https://bijbelwiki.famvisser.net/doku.php?id=commentaar:psalmen86-17" text:style-name="Internet_20_link" text:visited-style-name="Visited_20_Internet_20_Link">17 </text:a> “Doe aan mij een teken ten goede, opdat het mijn haters zien, en beschaamd worden, als Gij, HEERE! mij geholpen, en mij getroost zult hebb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8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8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86</dc:title>
  </office:meta>
</office:document-meta>
</file>