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7"/><text:bookmark-start text:name="__RefHeading___psalmen_87_1"/><text:bookmark-start text:name="psalmen_87"/>Psalmen 87<text:bookmark-end text:name="__RefHeading___psalmen_87_1"/><text:bookmark-end text:name="psalmen_87"/></text:h>
      <text:p text:style-name="Text_20_body"><text:line-break/><text:a xlink:type="simple" xlink:href="https://bijbelwiki.famvisser.net/doku.php?id=commentaar:psalmen87-1" text:style-name="Internet_20_link" text:visited-style-name="Visited_20_Internet_20_Link">1 </text:a> “Een psalm, een lied voor de kinderen van Korach. Zijn grondslag is op de bergen der heiligheid. ”
<text:line-break/><text:a xlink:type="simple" xlink:href="https://bijbelwiki.famvisser.net/doku.php?id=commentaar:psalmen87-2" text:style-name="Internet_20_link" text:visited-style-name="Visited_20_Internet_20_Link">2 </text:a> De HEERE bemint de poorten van Sion boven alle woningen van Jakob. 
<text:line-break/><text:a xlink:type="simple" xlink:href="https://bijbelwiki.famvisser.net/doku.php?id=commentaar:psalmen87-3" text:style-name="Internet_20_link" text:visited-style-name="Visited_20_Internet_20_Link">3 </text:a> “Zeer heerlijke dingen worden van u gesproken, o stad Gods! Sela. ”
<text:line-break/><text:a xlink:type="simple" xlink:href="https://bijbelwiki.famvisser.net/doku.php?id=commentaar:psalmen87-4" text:style-name="Internet_20_link" text:visited-style-name="Visited_20_Internet_20_Link">4 </text:a> “Ik zal Rahab en Babel vermelden, onder degenen, die Mij kennen; ziet, de Filistijn, en de Tyrier, met den Moor, deze is aldaar geboren. ”
<text:line-break/><text:a xlink:type="simple" xlink:href="https://bijbelwiki.famvisser.net/doku.php?id=commentaar:psalmen87-5" text:style-name="Internet_20_link" text:visited-style-name="Visited_20_Internet_20_Link">5 </text:a> En van Sion zal gezegd worden: Die en die is daarin geboren; en de Allerhoogste Zelf zal hen bevestigen. 
<text:line-break/><text:a xlink:type="simple" xlink:href="https://bijbelwiki.famvisser.net/doku.php?id=commentaar:psalmen87-6" text:style-name="Internet_20_link" text:visited-style-name="Visited_20_Internet_20_Link">6 </text:a> “De HEERE zal hen rekenen in het opschrijven der volken, zeggende: Deze is aldaar geboren. Sela. ”
<text:line-break/><text:a xlink:type="simple" xlink:href="https://bijbelwiki.famvisser.net/doku.php?id=commentaar:psalmen87-7" text:style-name="Internet_20_link" text:visited-style-name="Visited_20_Internet_20_Link">7 </text:a> “En de zangers, gelijk de speellieden, mitsgaders al mijn fonteinen, zullen binnen u zij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7</dc:title>
  </office:meta>
</office:document-meta>
</file>