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93"/><text:bookmark-start text:name="__RefHeading___psalmen_93_1"/><text:bookmark-start text:name="psalmen_93"/>Psalmen 93<text:bookmark-end text:name="__RefHeading___psalmen_93_1"/><text:bookmark-end text:name="psalmen_93"/></text:h>
      <text:p text:style-name="Text_20_body"><text:line-break/><text:a xlink:type="simple" xlink:href="https://bijbelwiki.famvisser.net/doku.php?id=commentaar:psalmen93-1" text:style-name="Internet_20_link" text:visited-style-name="Visited_20_Internet_20_Link">1 </text:a> “De HEERE regeert, Hij is met hoogheid bekleed; de HEERE is bekleed met sterkte, Hij heeft Zich omgord. Ook is de wereld bevestigd, zij zal niet wankelen. ”
<text:line-break/><text:a xlink:type="simple" xlink:href="https://bijbelwiki.famvisser.net/doku.php?id=commentaar:psalmen93-2" text:style-name="Internet_20_link" text:visited-style-name="Visited_20_Internet_20_Link">2 </text:a> “Van toen af is Uw troon bevestigd, Gij zijt van eeuwigheid af. ”
<text:line-break/><text:a xlink:type="simple" xlink:href="https://bijbelwiki.famvisser.net/doku.php?id=commentaar:psalmen93-3" text:style-name="Internet_20_link" text:visited-style-name="Visited_20_Internet_20_Link">3 </text:a> “De rivieren verheffen, o HEERE! de rivieren verheffen haar bruisen; de rivieren verheffen haar aanstoting. ”
<text:line-break/><text:a xlink:type="simple" xlink:href="https://bijbelwiki.famvisser.net/doku.php?id=commentaar:psalmen93-4" text:style-name="Internet_20_link" text:visited-style-name="Visited_20_Internet_20_Link">4 </text:a> “Doch de HEERE in de hoogte is geweldiger dan het bruisen van grote wateren, dan de geweldige baren der zee. ”
<text:line-break/><text:a xlink:type="simple" xlink:href="https://bijbelwiki.famvisser.net/doku.php?id=commentaar:psalmen93-5" text:style-name="Internet_20_link" text:visited-style-name="Visited_20_Internet_20_Link">5 </text:a> “Uw getuigenissen zijn zeer getrouw; de heiligheid is Uw huize sierlijk, HEERE! tot lange dag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9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9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93</dc:title>
  </office:meta>
</office:document-meta>
</file>