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95"/><text:bookmark-start text:name="__RefHeading___psalmen_95_1"/><text:bookmark-start text:name="psalmen_95"/>Psalmen 95<text:bookmark-end text:name="__RefHeading___psalmen_95_1"/><text:bookmark-end text:name="psalmen_95"/></text:h>
      <text:p text:style-name="Text_20_body"><text:line-break/><text:a xlink:type="simple" xlink:href="https://bijbelwiki.famvisser.net/doku.php?id=commentaar:psalmen95-1" text:style-name="Internet_20_link" text:visited-style-name="Visited_20_Internet_20_Link">1 </text:a> “Komt, laat ons den HEERE vrolijk zingen; laat ons juichen den Rotssteen onzes heils. ”
<text:line-break/><text:a xlink:type="simple" xlink:href="https://bijbelwiki.famvisser.net/doku.php?id=commentaar:psalmen95-2" text:style-name="Internet_20_link" text:visited-style-name="Visited_20_Internet_20_Link">2 </text:a> Laat ons Zijn aangezicht tegemoet gaan met lof; laat ons Hem juichen met psalmen. 
<text:line-break/><text:a xlink:type="simple" xlink:href="https://bijbelwiki.famvisser.net/doku.php?id=commentaar:psalmen95-3" text:style-name="Internet_20_link" text:visited-style-name="Visited_20_Internet_20_Link">3 </text:a> “Want de HEERE is een groot God; ja, een groot Koning boven alle goden; ”
<text:line-break/><text:a xlink:type="simple" xlink:href="https://bijbelwiki.famvisser.net/doku.php?id=commentaar:psalmen95-4" text:style-name="Internet_20_link" text:visited-style-name="Visited_20_Internet_20_Link">4 </text:a> “In Wiens hand de diepste plaatsen der aarde zijn, en de hoogten der bergen zijn Zijne; ”
<text:line-break/><text:a xlink:type="simple" xlink:href="https://bijbelwiki.famvisser.net/doku.php?id=commentaar:psalmen95-5" text:style-name="Internet_20_link" text:visited-style-name="Visited_20_Internet_20_Link">5 </text:a> “Wiens ook de zee is, want Hij heeft ze gemaakt; en Zijn handen hebben het droge geformeerd. ”
<text:line-break/><text:a xlink:type="simple" xlink:href="https://bijbelwiki.famvisser.net/doku.php?id=commentaar:psalmen95-6" text:style-name="Internet_20_link" text:visited-style-name="Visited_20_Internet_20_Link">6 </text:a> “Komt, laat ons aanbidden en nederbukken; laat ons knielen voor den HEERE, Die ons gemaakt heeft. ”
<text:line-break/><text:a xlink:type="simple" xlink:href="https://bijbelwiki.famvisser.net/doku.php?id=commentaar:psalmen95-7" text:style-name="Internet_20_link" text:visited-style-name="Visited_20_Internet_20_Link">7 </text:a> “Want Hij is onze God, en wij zijn het volk Zijner weide, en de schapen Zijner hand. Heden, zo gij Zijn stem hoort, ”
<text:line-break/><text:a xlink:type="simple" xlink:href="https://bijbelwiki.famvisser.net/doku.php?id=commentaar:psalmen95-8" text:style-name="Internet_20_link" text:visited-style-name="Visited_20_Internet_20_Link">8 </text:a> “Verhardt uw hart niet, gelijk te Meriba, gelijk ten dage van Massa in de woestijn; ”
<text:line-break/><text:a xlink:type="simple" xlink:href="https://bijbelwiki.famvisser.net/doku.php?id=commentaar:psalmen95-9" text:style-name="Internet_20_link" text:visited-style-name="Visited_20_Internet_20_Link">9 </text:a> “Waar Mij uw vaders verzochten, Mij beproefden, ook Mijn werk zagen. ”
<text:line-break/><text:a xlink:type="simple" xlink:href="https://bijbelwiki.famvisser.net/doku.php?id=commentaar:psalmen95-10" text:style-name="Internet_20_link" text:visited-style-name="Visited_20_Internet_20_Link">10 </text:a> “Veertig jaren heb Ik verdriet gehad aan dit geslacht, en heb gezegd: Zij zijn een volk, dwalende van hart, en zij kennen Mijn wegen niet. ”
<text:line-break/><text:a xlink:type="simple" xlink:href="https://bijbelwiki.famvisser.net/doku.php?id=commentaar:psalmen95-11" text:style-name="Internet_20_link" text:visited-style-name="Visited_20_Internet_20_Link">11 </text:a> Daarom heb Ik in Mijn toorn gezworen: Zo zij in Mijn rust zullen ingaan!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9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9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95</dc:title>
  </office:meta>
</office:document-meta>
</file>