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psalmen96"/><text:bookmark-start text:name="__RefHeading___psalmen_96_1"/><text:bookmark-start text:name="psalmen_96"/>Psalmen 96<text:bookmark-end text:name="__RefHeading___psalmen_96_1"/><text:bookmark-end text:name="psalmen_96"/></text:h>
      <text:p text:style-name="Text_20_body"><text:line-break/><text:a xlink:type="simple" xlink:href="https://bijbelwiki.famvisser.net/doku.php?id=commentaar:psalmen96-1" text:style-name="Internet_20_link" text:visited-style-name="Visited_20_Internet_20_Link">1 </text:a> “Zingt den HEERE een nieuw lied; zingt de HEERE, gij ganse aarde! ”
<text:line-break/><text:a xlink:type="simple" xlink:href="https://bijbelwiki.famvisser.net/doku.php?id=commentaar:psalmen96-2" text:style-name="Internet_20_link" text:visited-style-name="Visited_20_Internet_20_Link">2 </text:a> “Zingt den HEERE, looft Zijn Naam; boodschapt Zijn heil van dag tot dag. ”
<text:line-break/><text:a xlink:type="simple" xlink:href="https://bijbelwiki.famvisser.net/doku.php?id=commentaar:psalmen96-3" text:style-name="Internet_20_link" text:visited-style-name="Visited_20_Internet_20_Link">3 </text:a> “Vertelt onder de heidenen Zijn eer, onder alle volken Zijn wonderen. ”
<text:line-break/><text:a xlink:type="simple" xlink:href="https://bijbelwiki.famvisser.net/doku.php?id=commentaar:psalmen96-4" text:style-name="Internet_20_link" text:visited-style-name="Visited_20_Internet_20_Link">4 </text:a> “Want de HEERE is groot, en zeer te prijzen; Hij is vreselijk boven alle goden. ”
<text:line-break/><text:a xlink:type="simple" xlink:href="https://bijbelwiki.famvisser.net/doku.php?id=commentaar:psalmen96-5" text:style-name="Internet_20_link" text:visited-style-name="Visited_20_Internet_20_Link">5 </text:a> Want al de goden der volken zijn afgoden; maar de HEERE heeft de hemelen gemaakt. 
<text:line-break/><text:a xlink:type="simple" xlink:href="https://bijbelwiki.famvisser.net/doku.php?id=commentaar:psalmen96-6" text:style-name="Internet_20_link" text:visited-style-name="Visited_20_Internet_20_Link">6 </text:a> “Majesteit en heerlijkheid zijn voor Zijn aangezicht, sterkte en sieraad in Zijn heiligdom. ”
<text:line-break/><text:a xlink:type="simple" xlink:href="https://bijbelwiki.famvisser.net/doku.php?id=commentaar:psalmen96-7" text:style-name="Internet_20_link" text:visited-style-name="Visited_20_Internet_20_Link">7 </text:a> “Geeft den HEERE, gij geslachten der volken! geeft den HEERE eer en sterkte. ”
<text:line-break/><text:a xlink:type="simple" xlink:href="https://bijbelwiki.famvisser.net/doku.php?id=commentaar:psalmen96-8" text:style-name="Internet_20_link" text:visited-style-name="Visited_20_Internet_20_Link">8 </text:a> “Geeft den HEERE de eer Zijns Naams; brengt offer, en komt in Zijn voorhoven. ”
<text:line-break/><text:a xlink:type="simple" xlink:href="https://bijbelwiki.famvisser.net/doku.php?id=commentaar:psalmen96-9" text:style-name="Internet_20_link" text:visited-style-name="Visited_20_Internet_20_Link">9 </text:a> “Aanbidt den HEERE in de heerlijkheid des heiligdoms; schrikt voor Zijn aangezicht, gij ganse aarde. ”
<text:line-break/><text:a xlink:type="simple" xlink:href="https://bijbelwiki.famvisser.net/doku.php?id=commentaar:psalmen96-10" text:style-name="Internet_20_link" text:visited-style-name="Visited_20_Internet_20_Link">10 </text:a> “Zegt onder de heidenen: De HEERE regeert; ook zal de wereld bevestigd worden, zij zal niet bewogen worden; Hij zal de volken richten in alle rechtmatigheid. ”
<text:line-break/><text:a xlink:type="simple" xlink:href="https://bijbelwiki.famvisser.net/doku.php?id=commentaar:psalmen96-11" text:style-name="Internet_20_link" text:visited-style-name="Visited_20_Internet_20_Link">11 </text:a> “Dat de hemelen zich verblijden, en de aarde zich verheuge, dat de zee bruise met haar volheid. ”
<text:line-break/><text:a xlink:type="simple" xlink:href="https://bijbelwiki.famvisser.net/doku.php?id=commentaar:psalmen96-12" text:style-name="Internet_20_link" text:visited-style-name="Visited_20_Internet_20_Link">12 </text:a> “Dat het veld huppele van vreugde met al wat er in is, dat dan al de bomen des wouds juichen. ”
<text:line-break/><text:a xlink:type="simple" xlink:href="https://bijbelwiki.famvisser.net/doku.php?id=commentaar:psalmen96-13" text:style-name="Internet_20_link" text:visited-style-name="Visited_20_Internet_20_Link">13 </text:a> “Voor het aangezicht des HEEREN; want Hij komt, want Hij komt, om de aarde te richten; Hij zal de wereld richten met gerechtigheid, en de volken met Zijn waarheid. 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psalmen95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psalmen97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psalmen96</dc:title>
  </office:meta>
</office:document-meta>
</file>