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98"/><text:bookmark-start text:name="__RefHeading___psalmen_98_1"/><text:bookmark-start text:name="psalmen_98"/>Psalmen 98<text:bookmark-end text:name="__RefHeading___psalmen_98_1"/><text:bookmark-end text:name="psalmen_98"/></text:h>
      <text:p text:style-name="Text_20_body"><text:line-break/><text:a xlink:type="simple" xlink:href="https://bijbelwiki.famvisser.net/doku.php?id=commentaar:psalmen98-1" text:style-name="Internet_20_link" text:visited-style-name="Visited_20_Internet_20_Link">1 </text:a> “Een psalm. Zingt den HEERE een nieuw lied; want Hij heeft wonderen gedaan; Zijn rechterhand, en de arm Zijner heiligheid, heeft Hem heil gegeven. ”
<text:line-break/><text:a xlink:type="simple" xlink:href="https://bijbelwiki.famvisser.net/doku.php?id=commentaar:psalmen98-2" text:style-name="Internet_20_link" text:visited-style-name="Visited_20_Internet_20_Link">2 </text:a> De HEERE heeft Zijn heil bekend gemaakt; Hij heeft Zijn gerechtigheid geopenbaard voor de ogen der heidenen. 
<text:line-break/><text:a xlink:type="simple" xlink:href="https://bijbelwiki.famvisser.net/doku.php?id=commentaar:psalmen98-3" text:style-name="Internet_20_link" text:visited-style-name="Visited_20_Internet_20_Link">3 </text:a> “Hij is gedachtig geweest Zijner goedertierenheid, en Zijner waarheid aan het huis Israels; en al de einden der aarde hebben gezien het heil onzes Gods. ”
<text:line-break/><text:a xlink:type="simple" xlink:href="https://bijbelwiki.famvisser.net/doku.php?id=commentaar:psalmen98-4" text:style-name="Internet_20_link" text:visited-style-name="Visited_20_Internet_20_Link">4 </text:a> “Juicht den HEERE, gij ganse aarde! roept uit van vreugde, en zingt vrolijk, en psalmzingt. ”
<text:line-break/><text:a xlink:type="simple" xlink:href="https://bijbelwiki.famvisser.net/doku.php?id=commentaar:psalmen98-5" text:style-name="Internet_20_link" text:visited-style-name="Visited_20_Internet_20_Link">5 </text:a> “Psalmzingt den HEERE met de harp, met de harp en met de stem des gezangs, ”
<text:line-break/><text:a xlink:type="simple" xlink:href="https://bijbelwiki.famvisser.net/doku.php?id=commentaar:psalmen98-6" text:style-name="Internet_20_link" text:visited-style-name="Visited_20_Internet_20_Link">6 </text:a> “Met trompetten en bazuinengeklank; juicht voor het aangezicht des Konings, des HEEREN. ”
<text:line-break/><text:a xlink:type="simple" xlink:href="https://bijbelwiki.famvisser.net/doku.php?id=commentaar:psalmen98-7" text:style-name="Internet_20_link" text:visited-style-name="Visited_20_Internet_20_Link">7 </text:a> “De zee bruise met haar volheid, de wereld met degenen, die daarin wonen. ”
<text:line-break/><text:a xlink:type="simple" xlink:href="https://bijbelwiki.famvisser.net/doku.php?id=commentaar:psalmen98-8" text:style-name="Internet_20_link" text:visited-style-name="Visited_20_Internet_20_Link">8 </text:a> “Dat de rivieren met de handen klappen, dat tegelijk de gebergten vreugde bedrijven, ”
<text:line-break/><text:a xlink:type="simple" xlink:href="https://bijbelwiki.famvisser.net/doku.php?id=commentaar:psalmen98-9" text:style-name="Internet_20_link" text:visited-style-name="Visited_20_Internet_20_Link">9 </text:a> “Voor het aangezicht des HEEREN, want Hij komt, om de aarde te richten; Hij zal de wereld richten in gerechtigheid, en de volken in alle rechtmatighei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9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9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98</dc:title>
  </office:meta>
</office:document-meta>
</file>