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99"/><text:bookmark-start text:name="__RefHeading___psalmen_99_1"/><text:bookmark-start text:name="psalmen_99"/>Psalmen 99<text:bookmark-end text:name="__RefHeading___psalmen_99_1"/><text:bookmark-end text:name="psalmen_99"/></text:h>
      <text:p text:style-name="Text_20_body"><text:line-break/><text:a xlink:type="simple" xlink:href="https://bijbelwiki.famvisser.net/doku.php?id=commentaar:psalmen99-1" text:style-name="Internet_20_link" text:visited-style-name="Visited_20_Internet_20_Link">1 </text:a> “De HEERE regeert, dat de volken beven; Hij zit tussen de cherubim; de aarde bewege zich. ”
<text:line-break/><text:a xlink:type="simple" xlink:href="https://bijbelwiki.famvisser.net/doku.php?id=commentaar:psalmen99-2" text:style-name="Internet_20_link" text:visited-style-name="Visited_20_Internet_20_Link">2 </text:a> “De HEERE is groot in Sion, en Hij is hoog boven alle volken. ”
<text:line-break/><text:a xlink:type="simple" xlink:href="https://bijbelwiki.famvisser.net/doku.php?id=commentaar:psalmen99-3" text:style-name="Internet_20_link" text:visited-style-name="Visited_20_Internet_20_Link">3 </text:a> “Dat zij Uw groten en vreselijken Naam loven, die heilig is; ”
<text:line-break/><text:a xlink:type="simple" xlink:href="https://bijbelwiki.famvisser.net/doku.php?id=commentaar:psalmen99-4" text:style-name="Internet_20_link" text:visited-style-name="Visited_20_Internet_20_Link">4 </text:a> “En de sterkte des Konings, die het recht lief heeft. Gij hebt billijkheden bevestigd, Gij hebt recht en gerechtigheid gedaan in Jakob. ”
<text:line-break/><text:a xlink:type="simple" xlink:href="https://bijbelwiki.famvisser.net/doku.php?id=commentaar:psalmen99-5" text:style-name="Internet_20_link" text:visited-style-name="Visited_20_Internet_20_Link">5 </text:a> “Verheft den HEERE, onzen God, en buigt u neder voor de voetbank Zijner voeten; Hij is heilig! ”
<text:line-break/><text:a xlink:type="simple" xlink:href="https://bijbelwiki.famvisser.net/doku.php?id=commentaar:psalmen99-6" text:style-name="Internet_20_link" text:visited-style-name="Visited_20_Internet_20_Link">6 </text:a> “Mozes en Aaron waren onder Zijn priesters, en Samuel onder de aanroepers Zijns Naams; zij riepen tot den HEERE, en Hij verhoorde hen. ”
<text:line-break/><text:a xlink:type="simple" xlink:href="https://bijbelwiki.famvisser.net/doku.php?id=commentaar:psalmen99-7" text:style-name="Internet_20_link" text:visited-style-name="Visited_20_Internet_20_Link">7 </text:a> “Hij sprak tot hen in een wolkkolom; zij hebben Zijn getuigenissen onderhouden, en de inzettingen, die Hij hun gegeven had. ”
<text:line-break/><text:a xlink:type="simple" xlink:href="https://bijbelwiki.famvisser.net/doku.php?id=commentaar:psalmen99-8" text:style-name="Internet_20_link" text:visited-style-name="Visited_20_Internet_20_Link">8 </text:a> “O HEERE, onze God! Gij hebt hen verhoord, Gij zijt hun geweest een vergevend God, hoewel wraak doende over hun daden. ”
<text:line-break/><text:a xlink:type="simple" xlink:href="https://bijbelwiki.famvisser.net/doku.php?id=commentaar:psalmen99-9" text:style-name="Internet_20_link" text:visited-style-name="Visited_20_Internet_20_Link">9 </text:a> “Verheft den HEERE, onzen God, en buigt u voor den berg Zijner heiligheid; want de HEERE, onze God, is heilig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9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0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99</dc:title>
  </office:meta>
</office:document-meta>
</file>