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6"/><text:bookmark-start text:name="__RefHeading___richteren_16_1"/><text:bookmark-start text:name="richteren_16"/>Richteren 16<text:bookmark-end text:name="__RefHeading___richteren_16_1"/><text:bookmark-end text:name="richteren_16"/></text:h>
      <text:p text:style-name="Text_20_body"><text:line-break/><text:a xlink:type="simple" xlink:href="https://bijbelwiki.famvisser.net/doku.php?id=commentaar:richteren16-1" text:style-name="Internet_20_link" text:visited-style-name="Visited_20_Internet_20_Link">1 </text:a> “Simson nu ging heen naar Gaza; en hij zag aldaar een vrouw, die een hoer was; en hij ging tot haar in. ”
<text:line-break/><text:a xlink:type="simple" xlink:href="https://bijbelwiki.famvisser.net/doku.php?id=commentaar:richteren16-2" text:style-name="Internet_20_link" text:visited-style-name="Visited_20_Internet_20_Link">2 </text:a> “Toen werd de Gazieten gezegd: Simson is hier in ingekomen; zo gingen zij rondom, en legden hem den gansen nacht lagen in de stadspoort; doch zij hielden zich den gansen nacht stil, zeggende: Tot aan het morgenlicht, dan zullen wij hem doden. ”
<text:line-break/><text:a xlink:type="simple" xlink:href="https://bijbelwiki.famvisser.net/doku.php?id=commentaar:richteren16-3" text:style-name="Internet_20_link" text:visited-style-name="Visited_20_Internet_20_Link">3 </text:a> “Maar Simson lag tot middernacht toe; toen stond hij op ter middernacht, en hij greep de deuren der stadspoort met de beide posten, en nam ze weg met den grendelboom, en legde ze op zijn schouderen, en droeg ze opwaarts op de hoogte des bergs, die in het gezicht van Hebron is. ”
<text:line-break/><text:a xlink:type="simple" xlink:href="https://bijbelwiki.famvisser.net/doku.php?id=commentaar:richteren16-4" text:style-name="Internet_20_link" text:visited-style-name="Visited_20_Internet_20_Link">4 </text:a> “En het geschiedde daarna, dat hij een vrouw lief kreeg, aan de beek Sorek, welker naam was Delila. ”
<text:line-break/><text:a xlink:type="simple" xlink:href="https://bijbelwiki.famvisser.net/doku.php?id=commentaar:richteren16-5" text:style-name="Internet_20_link" text:visited-style-name="Visited_20_Internet_20_Link">5 </text:a> “Toen kwamen de vorsten der Filistijnen tot haar op, en zeiden tot haar: Overreed hem, en zie, waarin zijn grote kracht zij, en waarmede wij hem zouden machtig worden, en hem binden, om hem te plagen; zo zullen wij u geven, een iegelijk, duizend en honderd zilverlingen. ”
<text:line-break/><text:a xlink:type="simple" xlink:href="https://bijbelwiki.famvisser.net/doku.php?id=commentaar:richteren16-6" text:style-name="Internet_20_link" text:visited-style-name="Visited_20_Internet_20_Link">6 </text:a> “Delila dan zeide tot Simson: Verklaar mij toch, waarin uw grote kracht zij, en waarmede gij zoudt kunnen gebonden worden, dat men u plage. ”
<text:line-break/><text:a xlink:type="simple" xlink:href="https://bijbelwiki.famvisser.net/doku.php?id=commentaar:richteren16-7" text:style-name="Internet_20_link" text:visited-style-name="Visited_20_Internet_20_Link">7 </text:a> “En Simson zeide tot haar: Indien zij mij bonden met zeven verse zelen, die niet verdroogd zijn, zo zou ik zwak worden, en wezen als een ander mens. ”
<text:line-break/><text:a xlink:type="simple" xlink:href="https://bijbelwiki.famvisser.net/doku.php?id=commentaar:richteren16-8" text:style-name="Internet_20_link" text:visited-style-name="Visited_20_Internet_20_Link">8 </text:a> “Toen brachten de vorsten der Filistijnen tot haar op zeven verse zelen, die niet verdroogd waren; en zij bond hem daarmede. ”
<text:line-break/><text:a xlink:type="simple" xlink:href="https://bijbelwiki.famvisser.net/doku.php?id=commentaar:richteren16-9" text:style-name="Internet_20_link" text:visited-style-name="Visited_20_Internet_20_Link">9 </text:a> “De achterlage nu zat bij haar in een kamer. Zo zeide zij tot hem: De Filistijnen over u, Simson! Toen verbrak hij de zelen, gelijk als een snoertje van grof vlas verbroken wordt, als het vuur riekt. Alzo werd zijn kracht niet bekend. ”
<text:line-break/><text:a xlink:type="simple" xlink:href="https://bijbelwiki.famvisser.net/doku.php?id=commentaar:richteren16-10" text:style-name="Internet_20_link" text:visited-style-name="Visited_20_Internet_20_Link">10 </text:a> “Toen zeide Delila tot Simson: Zie, gij hebt met mij gespot, en leugenen tot mij gesproken; verklaar mij toch nu, waarmede gij zoudt kunnen gebonden worden? ”
<text:line-break/><text:a xlink:type="simple" xlink:href="https://bijbelwiki.famvisser.net/doku.php?id=commentaar:richteren16-11" text:style-name="Internet_20_link" text:visited-style-name="Visited_20_Internet_20_Link">11 </text:a> “En hij zeide tot haar: Indien zij mij vastbonden met nieuwe touwen, met dewelke geen werk gedaan is, zo zou ik zwak worden, en wezen als een ander mens. ”
<text:line-break/><text:a xlink:type="simple" xlink:href="https://bijbelwiki.famvisser.net/doku.php?id=commentaar:richteren16-12" text:style-name="Internet_20_link" text:visited-style-name="Visited_20_Internet_20_Link">12 </text:a> “Toen nam Delila nieuwe touwen, en bond hem daarmede, en zeide tot hem: De Filistijnen over u, Simson! (De achterlage nu was zittende in een kamer.) Toen verbrak hij ze van zijn armen als een draad. ”
<text:line-break/><text:a xlink:type="simple" xlink:href="https://bijbelwiki.famvisser.net/doku.php?id=commentaar:richteren16-13" text:style-name="Internet_20_link" text:visited-style-name="Visited_20_Internet_20_Link">13 </text:a> “En Delila zeide tot Simson: Tot hiertoe hebt gij met mij gespot, en leugenen tot mij gesproken; verklaar mij toch nu, waarmede gij zoudt kunnen gebonden worden. En hij zeide tot haar: Indien gij de zeven haarlokken mijns hoofds vlochtet aan een weversboom. ”
<text:line-break/><text:a xlink:type="simple" xlink:href="https://bijbelwiki.famvisser.net/doku.php?id=commentaar:richteren16-14" text:style-name="Internet_20_link" text:visited-style-name="Visited_20_Internet_20_Link">14 </text:a> “En zij maakte ze vast met een pin, en zeide tot hem: De Filistijnen over u, Simson! Toen waakte hij op uit zijn slaap, en nam weg de pin der gevlochten haarlokken, en den weversboom. ”
<text:line-break/><text:a xlink:type="simple" xlink:href="https://bijbelwiki.famvisser.net/doku.php?id=commentaar:richteren16-15" text:style-name="Internet_20_link" text:visited-style-name="Visited_20_Internet_20_Link">15 </text:a> “Toen zeide zij tot hem: Hoe zult gij zeggen: Ik heb u lief, daar uw hart niet met mij is? Gij hebt nu driemaal met mij gespot, en mij niet verklaard, waarin uw grote kracht zij. ”
<text:line-break/><text:a xlink:type="simple" xlink:href="https://bijbelwiki.famvisser.net/doku.php?id=commentaar:richteren16-16" text:style-name="Internet_20_link" text:visited-style-name="Visited_20_Internet_20_Link">16 </text:a> “En het geschiedde, als zij hem alle dagen met haar woorden perste, en hem moeilijk viel, dat zijn ziel verdrietig werd tot stervens toe; ”
<text:line-break/><text:a xlink:type="simple" xlink:href="https://bijbelwiki.famvisser.net/doku.php?id=commentaar:richteren16-17" text:style-name="Internet_20_link" text:visited-style-name="Visited_20_Internet_20_Link">17 </text:a> “Zo verklaarde hij haar zijn ganse hart, en zeide tot haar: Er is nooit een scheermes op mijn hoofd gekomen, want ik ben een Nazireer Gods van mijn moeders buik af; indien ik geschoren wierd, zo zou mijn kracht van mij wijken, en ik zou zwak worden, en wezen als alle de mensen. ”
<text:line-break/><text:a xlink:type="simple" xlink:href="https://bijbelwiki.famvisser.net/doku.php?id=commentaar:richteren16-18" text:style-name="Internet_20_link" text:visited-style-name="Visited_20_Internet_20_Link">18 </text:a> “Als nu Delila zag, dat hij haar zijn ganse hart verklaard had, zo zond zij heen, en riep de vorsten der Filistijnen, zeggende: Komt ditmaal op, want hij heeft mij zijn ganse hart verklaard. En de vorsten der Filistijnen kwamen tot haar op, en brachten dat geld in hun hand. ”
<text:line-break/><text:a xlink:type="simple" xlink:href="https://bijbelwiki.famvisser.net/doku.php?id=commentaar:richteren16-19" text:style-name="Internet_20_link" text:visited-style-name="Visited_20_Internet_20_Link">19 </text:a> “Toen deed zij hem slapen op haar knieen, en riep een man en liet hem de zeven haarlokken zijns hoofds afscheren, en zij begon hem te plagen; en zijn kracht week van hem. ”
<text:line-break/><text:a xlink:type="simple" xlink:href="https://bijbelwiki.famvisser.net/doku.php?id=commentaar:richteren16-20" text:style-name="Internet_20_link" text:visited-style-name="Visited_20_Internet_20_Link">20 </text:a> “En zij zeide: De Filistijnen over u, Simson! En hij ontwaakte uit zijn slaap, en zeide: Ik zal ditmaal uitgaan, als op andere malen, en mij uitschudden; want hij wist niet, dat de HEERE van hem geweken was. ”
<text:line-break/><text:a xlink:type="simple" xlink:href="https://bijbelwiki.famvisser.net/doku.php?id=commentaar:richteren16-21" text:style-name="Internet_20_link" text:visited-style-name="Visited_20_Internet_20_Link">21 </text:a> “Toen grepen hem de Filistijnen, en groeven zijn ogen uit; en zij voerden hem af naar Gaza, en bonden hem met twee koperen ketenen, en hij was malende in het gevangenhuis. ”
<text:line-break/><text:a xlink:type="simple" xlink:href="https://bijbelwiki.famvisser.net/doku.php?id=commentaar:richteren16-22" text:style-name="Internet_20_link" text:visited-style-name="Visited_20_Internet_20_Link">22 </text:a> “En het haar zijns hoofds begon weder te wassen, gelijk toen hij geschoren werd. ”
<text:line-break/><text:a xlink:type="simple" xlink:href="https://bijbelwiki.famvisser.net/doku.php?id=commentaar:richteren16-23" text:style-name="Internet_20_link" text:visited-style-name="Visited_20_Internet_20_Link">23 </text:a> “Toen verzamelden zich de vorsten der Filistijnen, om hun god Dagon een groot offer te offeren, en tot vrolijkheid; en zij zeiden: Onze god heeft onze vijand Simson in onze hand gegeven. ”
<text:line-break/><text:a xlink:type="simple" xlink:href="https://bijbelwiki.famvisser.net/doku.php?id=commentaar:richteren16-24" text:style-name="Internet_20_link" text:visited-style-name="Visited_20_Internet_20_Link">24 </text:a> “Desgelijks als hem het volk zag, loofden zij hun god, want zij zeiden: Onze god heeft in onze hand gegeven onzen vijand, en die ons land verwoestte, en die onzer verslagenen velen maakte! ”
<text:line-break/><text:a xlink:type="simple" xlink:href="https://bijbelwiki.famvisser.net/doku.php?id=commentaar:richteren16-25" text:style-name="Internet_20_link" text:visited-style-name="Visited_20_Internet_20_Link">25 </text:a> “En het geschiedde, als hun hart vrolijk was, dat zij zeiden: Roept Simson, dat hij voor ons spele. En zij riepen Simson uit het gevangenhuis; en hij speelde voor hun aangezichten, en zij deden hem staan tussen de pilaren. ”
<text:line-break/><text:a xlink:type="simple" xlink:href="https://bijbelwiki.famvisser.net/doku.php?id=commentaar:richteren16-26" text:style-name="Internet_20_link" text:visited-style-name="Visited_20_Internet_20_Link">26 </text:a> “Toen zeide Simson tot den jongen, die hem bij de hand hield: Laat mij gaan, dat ik de pilaren betaste, op dewelke het huis gevestigd is, dat ik daaraan leune. ”
<text:line-break/><text:a xlink:type="simple" xlink:href="https://bijbelwiki.famvisser.net/doku.php?id=commentaar:richteren16-27" text:style-name="Internet_20_link" text:visited-style-name="Visited_20_Internet_20_Link">27 </text:a> “Het huis nu was vol mannen en vrouwen; ook waren daar alle vorsten der Filistijnen; en op het dak waren omtrent drie duizend mannen en vrouwen, die toezagen, als Simson speelde. ”
<text:line-break/><text:a xlink:type="simple" xlink:href="https://bijbelwiki.famvisser.net/doku.php?id=commentaar:richteren16-28" text:style-name="Internet_20_link" text:visited-style-name="Visited_20_Internet_20_Link">28 </text:a> “Toen riep Simson tot den HEERE, en zeide: Heere, HEERE! gedenk toch mijner, en sterk mij toch alleenlijk ditmaal, o God! dat ik mij met een wrake voor mijn twee ogen aan de Filistijnen wreke. ”
<text:line-break/><text:a xlink:type="simple" xlink:href="https://bijbelwiki.famvisser.net/doku.php?id=commentaar:richteren16-29" text:style-name="Internet_20_link" text:visited-style-name="Visited_20_Internet_20_Link">29 </text:a> “En Simson vatte de twee middelste pilaren, op dewelke het huis was gevestigd, en waarop het steunde, de enen met zijn rechterhand, en den anderen met zijn linkerhand; ”
<text:line-break/><text:a xlink:type="simple" xlink:href="https://bijbelwiki.famvisser.net/doku.php?id=commentaar:richteren16-30" text:style-name="Internet_20_link" text:visited-style-name="Visited_20_Internet_20_Link">30 </text:a> “En Simson zeide: Mijn ziel sterve met de Filistijnen; en hij boog zich met kracht, en het huis viel op de vorsten, en op al het volk, dat daarin was. En de doden, die hij in zijn sterven gedood heeft, waren meer, dan die hij in zijn leven gedood had. ”
<text:line-break/><text:a xlink:type="simple" xlink:href="https://bijbelwiki.famvisser.net/doku.php?id=commentaar:richteren16-31" text:style-name="Internet_20_link" text:visited-style-name="Visited_20_Internet_20_Link">31 </text:a> “Toen kwamen zijn broeders af, en het ganse huis zijns vaders, en namen hem op, en brachten hem opwaarts, en begroeven hem tussen Zora en tussen Esthaol, in het graf van zijn vader Manoach; hij nu had Israel gericht twintig ja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6</dc:title>
  </office:meta>
</office:document-meta>
</file>