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icht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richteren17"/><text:bookmark-start text:name="__RefHeading___richteren_17_1"/><text:bookmark-start text:name="richteren_17"/>Richteren 17<text:bookmark-end text:name="__RefHeading___richteren_17_1"/><text:bookmark-end text:name="richteren_17"/></text:h>
      <text:p text:style-name="Text_20_body"><text:line-break/><text:a xlink:type="simple" xlink:href="https://bijbelwiki.famvisser.net/doku.php?id=commentaar:richteren17-1" text:style-name="Internet_20_link" text:visited-style-name="Visited_20_Internet_20_Link">1 </text:a> “En er was een man van het gebergte van Efraim, wiens naam was Micha. ”
<text:line-break/><text:a xlink:type="simple" xlink:href="https://bijbelwiki.famvisser.net/doku.php?id=commentaar:richteren17-2" text:style-name="Internet_20_link" text:visited-style-name="Visited_20_Internet_20_Link">2 </text:a> “Die zeide tot zijn moeder: De duizend en honderd zilverlingen, die u ontnomen zijn, om dewelke gij gevloekt hebt, en ook voor mijn oren gesproken hebt, zie, dat geld is bij mij, ik heb dat genomen. Toen zeide zijn moeder: Gezegend zij mijn zoon den HEERE! ”
<text:line-break/><text:a xlink:type="simple" xlink:href="https://bijbelwiki.famvisser.net/doku.php?id=commentaar:richteren17-3" text:style-name="Internet_20_link" text:visited-style-name="Visited_20_Internet_20_Link">3 </text:a> “Alzo gaf hij aan zijn moeder de duizend en honderd zilverlingen weder. Doch zijn moeder zeide: Ik heb dat geld den HEERE ganselijk geheiligd van mijn hand, voor mijn zoon, om een gesneden beeld en een gegoten beeld te maken; zo zal ik het u nu wedergeven. ”
<text:line-break/><text:a xlink:type="simple" xlink:href="https://bijbelwiki.famvisser.net/doku.php?id=commentaar:richteren17-4" text:style-name="Internet_20_link" text:visited-style-name="Visited_20_Internet_20_Link">4 </text:a> “Maar hij gaf dat geld aan zijn moeder weder. En zijn moeder nam tweehonderd zilverlingen, en gaf ze den goudsmid, die maakte daarvan een gesneden beeld en een gegoten beeld; dat was in het huis van Micha. ”
<text:line-break/><text:a xlink:type="simple" xlink:href="https://bijbelwiki.famvisser.net/doku.php?id=commentaar:richteren17-5" text:style-name="Internet_20_link" text:visited-style-name="Visited_20_Internet_20_Link">5 </text:a> “En de man Micha had een godshuis; en hij maakte een efod, en terafim, en vulde de hand van een uit zijn zonen, dat hij hem tot een priester ware. ”
<text:line-break/><text:a xlink:type="simple" xlink:href="https://bijbelwiki.famvisser.net/doku.php?id=commentaar:richteren17-6" text:style-name="Internet_20_link" text:visited-style-name="Visited_20_Internet_20_Link">6 </text:a> “In diezelve dagen was er geen koning in Israel; een iegelijk deed, wat recht was in zijn ogen. ”
<text:line-break/><text:a xlink:type="simple" xlink:href="https://bijbelwiki.famvisser.net/doku.php?id=commentaar:richteren17-7" text:style-name="Internet_20_link" text:visited-style-name="Visited_20_Internet_20_Link">7 </text:a> “Nu was er een jongeling van Bethlehem-Juda, van het geslacht van Juda; deze was een Leviet, en verkeerde aldaar als vreemdeling. ”
<text:line-break/><text:a xlink:type="simple" xlink:href="https://bijbelwiki.famvisser.net/doku.php?id=commentaar:richteren17-8" text:style-name="Internet_20_link" text:visited-style-name="Visited_20_Internet_20_Link">8 </text:a> “En deze man was uit die stad, uit Bethlehem-Juda getogen, om te verkeren, waar hij gelegenheid zou vinden. Als hij nu kwam aan het gebergte van Efraim tot aan het huis van Micha, om zijn weg te gaan, ”
<text:line-break/><text:a xlink:type="simple" xlink:href="https://bijbelwiki.famvisser.net/doku.php?id=commentaar:richteren17-9" text:style-name="Internet_20_link" text:visited-style-name="Visited_20_Internet_20_Link">9 </text:a> “Zo zeide Micha tot hem: Van waar komt gij? En hij zeide tot hem: Ik ben een Leviet, van Bethlehem-Juda, en ik wandel, om te verkeren, waar ik gelegenheid zal vinden. ”
<text:line-break/><text:a xlink:type="simple" xlink:href="https://bijbelwiki.famvisser.net/doku.php?id=commentaar:richteren17-10" text:style-name="Internet_20_link" text:visited-style-name="Visited_20_Internet_20_Link">10 </text:a> “Toen zeide Micha tot hem: Blijf bij mij, en wees mij tot een vader en tot een priester; en ik zal u jaarlijks geven tien zilverlingen, en orde van klederen, en uw leeftocht; alzo ging de Leviet met hem. ”
<text:line-break/><text:a xlink:type="simple" xlink:href="https://bijbelwiki.famvisser.net/doku.php?id=commentaar:richteren17-11" text:style-name="Internet_20_link" text:visited-style-name="Visited_20_Internet_20_Link">11 </text:a> En de Leviet bewilligde bij dien man te blijven; en de jongeling was hem als een van zijn zonen. 
<text:line-break/><text:a xlink:type="simple" xlink:href="https://bijbelwiki.famvisser.net/doku.php?id=commentaar:richteren17-12" text:style-name="Internet_20_link" text:visited-style-name="Visited_20_Internet_20_Link">12 </text:a> “En Micha vulde de hand van den Leviet, dat hij hem tot een priester wierd; alzo was hij in het huis van Micha. ”
<text:line-break/><text:a xlink:type="simple" xlink:href="https://bijbelwiki.famvisser.net/doku.php?id=commentaar:richteren17-13" text:style-name="Internet_20_link" text:visited-style-name="Visited_20_Internet_20_Link">13 </text:a> “Toen zeide Micha: Nu weet ik, dat de HEERE mij weldoen zal, omdat ik dezen Leviet tot een priester heb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ichter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ichteren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ichteren17</dc:title>
  </office:meta>
</office:document-meta>
</file>