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icht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richteren5"/><text:bookmark-start text:name="__RefHeading___richteren_5_1"/><text:bookmark-start text:name="richteren_5"/>Richteren 5<text:bookmark-end text:name="__RefHeading___richteren_5_1"/><text:bookmark-end text:name="richteren_5"/></text:h>
      <text:p text:style-name="Text_20_body"><text:line-break/><text:a xlink:type="simple" xlink:href="https://bijbelwiki.famvisser.net/doku.php?id=commentaar:richteren5-1" text:style-name="Internet_20_link" text:visited-style-name="Visited_20_Internet_20_Link">1 </text:a> “Voorts zong Debora, en Barak, de zoon van Abinoam, ten zelven dage, zeggende: ”
<text:line-break/><text:a xlink:type="simple" xlink:href="https://bijbelwiki.famvisser.net/doku.php?id=commentaar:richteren5-2" text:style-name="Internet_20_link" text:visited-style-name="Visited_20_Internet_20_Link">2 </text:a> “Looft den HEERE, van het wreken der wraken in Israel, van dat het volk zich gewillig heeft aangeboden. ”
<text:line-break/><text:a xlink:type="simple" xlink:href="https://bijbelwiki.famvisser.net/doku.php?id=commentaar:richteren5-3" text:style-name="Internet_20_link" text:visited-style-name="Visited_20_Internet_20_Link">3 </text:a> “Hoort, gij koningen, neemt ter oren, gij vorsten! Ik, den HEERE zal ik zingen, ik zal den HEERE, den God Israels, psalmzingen. ”
<text:line-break/><text:a xlink:type="simple" xlink:href="https://bijbelwiki.famvisser.net/doku.php?id=commentaar:richteren5-4" text:style-name="Internet_20_link" text:visited-style-name="Visited_20_Internet_20_Link">4 </text:a> “HEERE! toen Gij voorttoogt van Seir, toen Gij daarheen traadt van het veld van Edom, beefde de aarde, ook droop de hemel, ook dropen de wolken van water. ”
<text:line-break/><text:a xlink:type="simple" xlink:href="https://bijbelwiki.famvisser.net/doku.php?id=commentaar:richteren5-5" text:style-name="Internet_20_link" text:visited-style-name="Visited_20_Internet_20_Link">5 </text:a> “De bergen vervloten van het aangezicht des HEEREN; zelfs Sinai van het aangezicht des HEEREN, des Gods van Israel. ”
<text:line-break/><text:a xlink:type="simple" xlink:href="https://bijbelwiki.famvisser.net/doku.php?id=commentaar:richteren5-6" text:style-name="Internet_20_link" text:visited-style-name="Visited_20_Internet_20_Link">6 </text:a> “In de dagen van Samgar, den zoon van Anath, in de dagen van Jael, hielden de wegen op, en die op paden wandelden, gingen kromme wegen. ”
<text:line-break/><text:a xlink:type="simple" xlink:href="https://bijbelwiki.famvisser.net/doku.php?id=commentaar:richteren5-7" text:style-name="Internet_20_link" text:visited-style-name="Visited_20_Internet_20_Link">7 </text:a> “De dorpen hielden op in Israel, zij hielden op; totdat ik, Debora, opstond, dat ik opstond, een moeder in Israel. ”
<text:line-break/><text:a xlink:type="simple" xlink:href="https://bijbelwiki.famvisser.net/doku.php?id=commentaar:richteren5-8" text:style-name="Internet_20_link" text:visited-style-name="Visited_20_Internet_20_Link">8 </text:a> “Verkoos hij nieuwe goden, dan was er krijg in de poorten; werd er ook een schild gezien, of een spies, onder veertig duizend in Israel? ”
<text:line-break/><text:a xlink:type="simple" xlink:href="https://bijbelwiki.famvisser.net/doku.php?id=commentaar:richteren5-9" text:style-name="Internet_20_link" text:visited-style-name="Visited_20_Internet_20_Link">9 </text:a> “Mijn hart is tot wetgevers van Israel, die zich gewillig aangeboden hebben onder het volk; looft den HEERE! ”
<text:line-break/><text:a xlink:type="simple" xlink:href="https://bijbelwiki.famvisser.net/doku.php?id=commentaar:richteren5-10" text:style-name="Internet_20_link" text:visited-style-name="Visited_20_Internet_20_Link">10 </text:a> “Gij, die op witte ezelinnen rijdt, gij, die aan het gerichte zit, en gij, die over weg wandelt, spreekt er van! ”
<text:line-break/><text:a xlink:type="simple" xlink:href="https://bijbelwiki.famvisser.net/doku.php?id=commentaar:richteren5-11" text:style-name="Internet_20_link" text:visited-style-name="Visited_20_Internet_20_Link">11 </text:a> “Van het gedruis der schutters, tussen de plaatsen, waar men water schept, spreekt aldaar te zamen van de gerechtigheid des HEEREN, van de gerechtigheden, bewezen aan zijn dorpen in Israel; toen ging des HEEREN volk af tot de poorten. ”
<text:line-break/><text:a xlink:type="simple" xlink:href="https://bijbelwiki.famvisser.net/doku.php?id=commentaar:richteren5-12" text:style-name="Internet_20_link" text:visited-style-name="Visited_20_Internet_20_Link">12 </text:a> “Waak op, waak op, Debora, waak op, waak op, spreek een lied! maak u op, Barak! en leid uw gevangenen gevangen, gij zoon van Abinoam. ”
<text:line-break/><text:a xlink:type="simple" xlink:href="https://bijbelwiki.famvisser.net/doku.php?id=commentaar:richteren5-13" text:style-name="Internet_20_link" text:visited-style-name="Visited_20_Internet_20_Link">13 </text:a> Toen deed Hij de overgeblevenen heersen over de heerlijken onder het volk; de HEERE doet mij heersen over de geweldigen. 
<text:line-break/><text:a xlink:type="simple" xlink:href="https://bijbelwiki.famvisser.net/doku.php?id=commentaar:richteren5-14" text:style-name="Internet_20_link" text:visited-style-name="Visited_20_Internet_20_Link">14 </text:a> “Uit Efraim was hun wortel tegen Amalek. Achter u was Benjamin onder uw volken. Uit Machir zijn de wetgevers afgetogen, en uit Zebulon, trekkende door den staf des schrijvers. ”
<text:line-break/><text:a xlink:type="simple" xlink:href="https://bijbelwiki.famvisser.net/doku.php?id=commentaar:richteren5-15" text:style-name="Internet_20_link" text:visited-style-name="Visited_20_Internet_20_Link">15 </text:a> “Ook waren de vorsten in Issaschar met Debora; en gelijk Issaschar, alzo was Barak; op zijn voeten werd hij gezonden in het dal. In Rubens gedeelten waren de inbeeldingen des harten groot. ”
<text:line-break/><text:a xlink:type="simple" xlink:href="https://bijbelwiki.famvisser.net/doku.php?id=commentaar:richteren5-16" text:style-name="Internet_20_link" text:visited-style-name="Visited_20_Internet_20_Link">16 </text:a> “Waarom bleeft gij zitten tussen de stallingen, om te horen het geblaat der kudden? De gedeelten van Ruben hadden grote onderzoekingen des harten. ”
<text:line-break/><text:a xlink:type="simple" xlink:href="https://bijbelwiki.famvisser.net/doku.php?id=commentaar:richteren5-17" text:style-name="Internet_20_link" text:visited-style-name="Visited_20_Internet_20_Link">17 </text:a> “Gilead bleef aan gene zijde der Jordaan; en Dan, waarom onthield hij zich in schepen! Aser zat aan de zeehaven, en bleef in zijn gescheurde plaatsen. ”
<text:line-break/><text:a xlink:type="simple" xlink:href="https://bijbelwiki.famvisser.net/doku.php?id=commentaar:richteren5-18" text:style-name="Internet_20_link" text:visited-style-name="Visited_20_Internet_20_Link">18 </text:a> “Zebulon, het is een volk, dat zijn ziel versmaad heeft, insgelijks Nafthali, op de hoogten des velds. ”
<text:line-break/><text:a xlink:type="simple" xlink:href="https://bijbelwiki.famvisser.net/doku.php?id=commentaar:richteren5-19" text:style-name="Internet_20_link" text:visited-style-name="Visited_20_Internet_20_Link">19 </text:a> “De koningen kwamen, zij streden; toen streden de koningen van Kanaan, te Thaanach aan de wateren van Megiddo; zij brachten geen gewin des zilvers daarvan. ”
<text:line-break/><text:a xlink:type="simple" xlink:href="https://bijbelwiki.famvisser.net/doku.php?id=commentaar:richteren5-20" text:style-name="Internet_20_link" text:visited-style-name="Visited_20_Internet_20_Link">20 </text:a> “Van den hemel streden zij, de sterren uit haar loopplaatsen streden tegen Sisera. ”
<text:line-break/><text:a xlink:type="simple" xlink:href="https://bijbelwiki.famvisser.net/doku.php?id=commentaar:richteren5-21" text:style-name="Internet_20_link" text:visited-style-name="Visited_20_Internet_20_Link">21 </text:a> “De beek Kison wentelde hen weg, de beek Kedumin, de beek Kison; vertreed, o mijn ziel! de sterken. ”
<text:line-break/><text:a xlink:type="simple" xlink:href="https://bijbelwiki.famvisser.net/doku.php?id=commentaar:richteren5-22" text:style-name="Internet_20_link" text:visited-style-name="Visited_20_Internet_20_Link">22 </text:a> “Toen werden de paardenhoeven verpletterd, van het rennen, het rennen zijner machtigen. ”
<text:line-break/><text:a xlink:type="simple" xlink:href="https://bijbelwiki.famvisser.net/doku.php?id=commentaar:richteren5-23" text:style-name="Internet_20_link" text:visited-style-name="Visited_20_Internet_20_Link">23 </text:a> “Vloekt Meroz, zegt de Engel des HEEREN, vloekt haar inwoners geduriglijk; omdat zij niet gekomen zijn tot de hulp des HEEREN, tot de hulp des HEEREN, met de helden. ”
<text:line-break/><text:a xlink:type="simple" xlink:href="https://bijbelwiki.famvisser.net/doku.php?id=commentaar:richteren5-24" text:style-name="Internet_20_link" text:visited-style-name="Visited_20_Internet_20_Link">24 </text:a> “Gezegend zij boven de vrouwen Jael, de huisvrouw van Heber, den Keniet; gezegend zij ze boven de vrouwen in de tent! ”
<text:line-break/><text:a xlink:type="simple" xlink:href="https://bijbelwiki.famvisser.net/doku.php?id=commentaar:richteren5-25" text:style-name="Internet_20_link" text:visited-style-name="Visited_20_Internet_20_Link">25 </text:a> “Water eiste hij, melk gaf zij; in een herenschaal bracht zij boter. ”
<text:line-break/><text:a xlink:type="simple" xlink:href="https://bijbelwiki.famvisser.net/doku.php?id=commentaar:richteren5-26" text:style-name="Internet_20_link" text:visited-style-name="Visited_20_Internet_20_Link">26 </text:a> “Haar hand sloeg zij aan den nagel, en haar rechterhand aan den hamer der arbeidslieden; en zij klopte Sisera; zij streek zijn hoofd af, als zij zijn slaap had doornageld en doorgedrongen. ”
<text:line-break/><text:a xlink:type="simple" xlink:href="https://bijbelwiki.famvisser.net/doku.php?id=commentaar:richteren5-27" text:style-name="Internet_20_link" text:visited-style-name="Visited_20_Internet_20_Link">27 </text:a> “Tussen haar voeten kromde hij zich, viel henen, lag daar neder; tussen haar voeten kromde hij zich; hij viel; alwaar hij zich kromde, daar lag hij geheel geschonden! ”
<text:line-break/><text:a xlink:type="simple" xlink:href="https://bijbelwiki.famvisser.net/doku.php?id=commentaar:richteren5-28" text:style-name="Internet_20_link" text:visited-style-name="Visited_20_Internet_20_Link">28 </text:a> “De moeder van Sisera keek uit door het venster, en schreeuwde door de tralien: Waarom vertoeft zijn wagen te komen! Waarom blijven de gangen zijner wagenen achter? ”
<text:line-break/><text:a xlink:type="simple" xlink:href="https://bijbelwiki.famvisser.net/doku.php?id=commentaar:richteren5-29" text:style-name="Internet_20_link" text:visited-style-name="Visited_20_Internet_20_Link">29 </text:a> De wijsten harer staatsvrouwen antwoordden; ook beantwoordde zij haar redenen aan zichzelve: 
<text:line-break/><text:a xlink:type="simple" xlink:href="https://bijbelwiki.famvisser.net/doku.php?id=commentaar:richteren5-30" text:style-name="Internet_20_link" text:visited-style-name="Visited_20_Internet_20_Link">30 </text:a> “Zouden zij dan de buit niet vinden en delen? een liefje, of twee liefjes, voor iegelijken man? Voor Sisera, een buit van verscheidene verven, een buit van verscheidene verven, gestikt; van verscheiden verf aan beide zijden gestikt, voor de buithalzen? ”
<text:line-break/><text:a xlink:type="simple" xlink:href="https://bijbelwiki.famvisser.net/doku.php?id=commentaar:richteren5-31" text:style-name="Internet_20_link" text:visited-style-name="Visited_20_Internet_20_Link">31 </text:a> “Alzo moeten omkomen al Uw vijanden, o HEERE! die Hem daarentegen liefhebben, moeten zijn, als wanneer de zon opgaat in haar kracht. En het land was stil, veertig ja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ichter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ichteren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ichteren5</dc:title>
  </office:meta>
</office:document-meta>
</file>