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8"/><text:bookmark-start text:name="__RefHeading___richteren_8_1"/><text:bookmark-start text:name="richteren_8"/>Richteren 8<text:bookmark-end text:name="__RefHeading___richteren_8_1"/><text:bookmark-end text:name="richteren_8"/></text:h>
      <text:p text:style-name="Text_20_body"><text:line-break/><text:a xlink:type="simple" xlink:href="https://bijbelwiki.famvisser.net/doku.php?id=commentaar:richteren8-1" text:style-name="Internet_20_link" text:visited-style-name="Visited_20_Internet_20_Link">1 </text:a> “Toen zeiden de mannen van Efraim tot hem: Wat stuk is dit, dat gij ons gedaan hebt, dat gij ons niet riept, toen gij heentoogt om te strijden tegen de Midianieten? En zij twistten sterk met hem. ”
<text:line-break/><text:a xlink:type="simple" xlink:href="https://bijbelwiki.famvisser.net/doku.php?id=commentaar:richteren8-2" text:style-name="Internet_20_link" text:visited-style-name="Visited_20_Internet_20_Link">2 </text:a> “Hij daarentegen zeide tot hen: Wat heb ik nu gedaan, gelijk gijlieden; zijn niet de nalezingen van Efraim beter dan de wijnoogst van Abi-ezer? ”
<text:line-break/><text:a xlink:type="simple" xlink:href="https://bijbelwiki.famvisser.net/doku.php?id=commentaar:richteren8-3" text:style-name="Internet_20_link" text:visited-style-name="Visited_20_Internet_20_Link">3 </text:a> “God heeft de vorsten der Midianieten, Oreb en Zeeb, in uw hand gegeven; wat heb ik dan kunnen doen, gelijk gijlieden? Toen liet hun toorn van hem af, als hij dit woord sprak. ”
<text:line-break/><text:a xlink:type="simple" xlink:href="https://bijbelwiki.famvisser.net/doku.php?id=commentaar:richteren8-4" text:style-name="Internet_20_link" text:visited-style-name="Visited_20_Internet_20_Link">4 </text:a> “Als nu Gideon gekomen was aan de Jordaan, ging hij over, met de driehonderd mannen, die bij hem waren, zijnde moede, nochtans vervolgende. ”
<text:line-break/><text:a xlink:type="simple" xlink:href="https://bijbelwiki.famvisser.net/doku.php?id=commentaar:richteren8-5" text:style-name="Internet_20_link" text:visited-style-name="Visited_20_Internet_20_Link">5 </text:a> “En hij zeide tot de lieden van Sukkoth: Geeft toch enige bollen broods aan het volk, dat mijn voetstappen volgt, want zij zijn moede; en ik jaag Zebah en Tsalmuna, de koningen der Midianieten, achterna. ”
<text:line-break/><text:a xlink:type="simple" xlink:href="https://bijbelwiki.famvisser.net/doku.php?id=commentaar:richteren8-6" text:style-name="Internet_20_link" text:visited-style-name="Visited_20_Internet_20_Link">6 </text:a> “Maar de oversten van Sukkoth zeiden: Is dan de handpalm van Zebah en Tsalmuna alrede in uw hand, dat wij aan uw heir brood zouden geven? ”
<text:line-break/><text:a xlink:type="simple" xlink:href="https://bijbelwiki.famvisser.net/doku.php?id=commentaar:richteren8-7" text:style-name="Internet_20_link" text:visited-style-name="Visited_20_Internet_20_Link">7 </text:a> “Toen zeide Gideon: Daarom, als de HEERE Zebah en Tsalmuna in mijn hand geeft, zo zal ik uw vlees dorsen met doornen der woestijn, en met distelen. ”
<text:line-break/><text:a xlink:type="simple" xlink:href="https://bijbelwiki.famvisser.net/doku.php?id=commentaar:richteren8-8" text:style-name="Internet_20_link" text:visited-style-name="Visited_20_Internet_20_Link">8 </text:a> “En hij toog van daar op naar Pnuel, en sprak tot hen desgelijks. En de lieden van Pnuel antwoordden hem, gelijk als de lieden van Sukkoth geantwoord hadden. ”
<text:line-break/><text:a xlink:type="simple" xlink:href="https://bijbelwiki.famvisser.net/doku.php?id=commentaar:richteren8-9" text:style-name="Internet_20_link" text:visited-style-name="Visited_20_Internet_20_Link">9 </text:a> “Daarom sprak hij ook tot de lieden van Pnuel, zeggende: Als ik met vrede wederkome, zal ik deze toren afwerpen. ”
<text:line-break/><text:a xlink:type="simple" xlink:href="https://bijbelwiki.famvisser.net/doku.php?id=commentaar:richteren8-10" text:style-name="Internet_20_link" text:visited-style-name="Visited_20_Internet_20_Link">10 </text:a> “Zebah nu en Tsalmuna waren te Karkor, en hun legers met hen, omtrent vijftien duizend, al de overgeblevenen van het ganse leger der kinderen van het oosten; en de gevallenen waren honderd en twintig duizend mannen, die het zwaard uittrokken. ”
<text:line-break/><text:a xlink:type="simple" xlink:href="https://bijbelwiki.famvisser.net/doku.php?id=commentaar:richteren8-11" text:style-name="Internet_20_link" text:visited-style-name="Visited_20_Internet_20_Link">11 </text:a> “En Gideon toog opwaarts, den weg dergenen, die in tenten wonen, tegen het oosten van Nobah en Jogbeha; en hij sloeg dat leger, want het leger was zorgeloos. ”
<text:line-break/><text:a xlink:type="simple" xlink:href="https://bijbelwiki.famvisser.net/doku.php?id=commentaar:richteren8-12" text:style-name="Internet_20_link" text:visited-style-name="Visited_20_Internet_20_Link">12 </text:a> “En Zebah en Tsalmuna vloden; doch hij jaagde hen na; en hij ving de beide koningen der Midianieten, Zebah en Tsalmuna, en verschrikte het ganse leger. ”
<text:line-break/><text:a xlink:type="simple" xlink:href="https://bijbelwiki.famvisser.net/doku.php?id=commentaar:richteren8-13" text:style-name="Internet_20_link" text:visited-style-name="Visited_20_Internet_20_Link">13 </text:a> “Toen nu Gideon, de zoon van Joas, van den strijd wederkwam, voor den opgang der zon, ”
<text:line-break/><text:a xlink:type="simple" xlink:href="https://bijbelwiki.famvisser.net/doku.php?id=commentaar:richteren8-14" text:style-name="Internet_20_link" text:visited-style-name="Visited_20_Internet_20_Link">14 </text:a> “Zo ving hij een jongen van de lieden te Sukkoth, en ondervraagde hem; die schreef hem op de oversten van Sukkoth, en hun oudsten, zeven en zeventig mannen. ”
<text:line-break/><text:a xlink:type="simple" xlink:href="https://bijbelwiki.famvisser.net/doku.php?id=commentaar:richteren8-15" text:style-name="Internet_20_link" text:visited-style-name="Visited_20_Internet_20_Link">15 </text:a> “Toen kwam hij tot de lieden van Sukkoth, en zeide: Ziet daar Zebah en Tsalmuna, van dewelke gij mij smadelijk verweten hebt, zeggende: Is de handpalm van Zebah en Tsalmuna alrede in uw hand, dat wij aan uw mannen, die moede zijn, brood zouden geven? ”
<text:line-break/><text:a xlink:type="simple" xlink:href="https://bijbelwiki.famvisser.net/doku.php?id=commentaar:richteren8-16" text:style-name="Internet_20_link" text:visited-style-name="Visited_20_Internet_20_Link">16 </text:a> “En hij nam de oudsten dier stad, en doornen der woestijn, en distelen, en deed het den lieden van Sukkoth door dezelve verstaan. ”
<text:line-break/><text:a xlink:type="simple" xlink:href="https://bijbelwiki.famvisser.net/doku.php?id=commentaar:richteren8-17" text:style-name="Internet_20_link" text:visited-style-name="Visited_20_Internet_20_Link">17 </text:a> “En de toren van Pnuel wierp hij af, en doodde de lieden der stad. ”
<text:line-break/><text:a xlink:type="simple" xlink:href="https://bijbelwiki.famvisser.net/doku.php?id=commentaar:richteren8-18" text:style-name="Internet_20_link" text:visited-style-name="Visited_20_Internet_20_Link">18 </text:a> “Daarna zeide hij tot Zebah en Tsalmuna: Wat waren het voor mannen, die gij te Thabor doodsloegt? En zij zeiden: Gelijk gij, alzo waren zij, enerlei, van gedaante als koningszonen. ”
<text:line-break/><text:a xlink:type="simple" xlink:href="https://bijbelwiki.famvisser.net/doku.php?id=commentaar:richteren8-19" text:style-name="Internet_20_link" text:visited-style-name="Visited_20_Internet_20_Link">19 </text:a> “Toen zeide hij: Het waren mijn broeders, zonen mijner moeder; zo waarlijk als de HEERE leeft, zo gij hen hadt laten leven, ik zou ulieden niet doden! ”
<text:line-break/><text:a xlink:type="simple" xlink:href="https://bijbelwiki.famvisser.net/doku.php?id=commentaar:richteren8-20" text:style-name="Internet_20_link" text:visited-style-name="Visited_20_Internet_20_Link">20 </text:a> “En hij zeide tot Jether, zijn eerstgeborene: Sta op, dood hen; maar de jongeling trok zijn zwaard niet uit, want hij vreesde, dewijl hij nog een jongeling was. ”
<text:line-break/><text:a xlink:type="simple" xlink:href="https://bijbelwiki.famvisser.net/doku.php?id=commentaar:richteren8-21" text:style-name="Internet_20_link" text:visited-style-name="Visited_20_Internet_20_Link">21 </text:a> “Toen zeiden Zebah en Tsalmuna: Sta gij op, en val op ons aan, want naar dat de man is, zo is zijn macht. Zo stond Gideon op, en doodde Zebah en Tsalmuna, en nam de maantjes, die aan de halzen hunner kemelen waren. ”
<text:line-break/><text:a xlink:type="simple" xlink:href="https://bijbelwiki.famvisser.net/doku.php?id=commentaar:richteren8-22" text:style-name="Internet_20_link" text:visited-style-name="Visited_20_Internet_20_Link">22 </text:a> “Toen zeiden de mannen van Israel tot Gideon: Heers over ons, zo gij als uw zoon en uws zoons zoon, dewijl gij ons van der Midianieten hand verlost hebt. ”
<text:line-break/><text:a xlink:type="simple" xlink:href="https://bijbelwiki.famvisser.net/doku.php?id=commentaar:richteren8-23" text:style-name="Internet_20_link" text:visited-style-name="Visited_20_Internet_20_Link">23 </text:a> Maar Gideon zeide tot hen: Ik zal over u niet heersen; ook zal mijn zoon over u niet heersen; de HEERE zal over u heersen. 
<text:line-break/><text:a xlink:type="simple" xlink:href="https://bijbelwiki.famvisser.net/doku.php?id=commentaar:richteren8-24" text:style-name="Internet_20_link" text:visited-style-name="Visited_20_Internet_20_Link">24 </text:a> “Voorts zeide Gideon tot hen: Een begeerte zal ik van u begeren: geeft mij maar een iegelijk een voorhoofdsiersel van zijn roof; want zij hadden gouden voorhoofdsierselen gehad, dewijl zij Ismaelieten waren. ”
<text:line-break/><text:a xlink:type="simple" xlink:href="https://bijbelwiki.famvisser.net/doku.php?id=commentaar:richteren8-25" text:style-name="Internet_20_link" text:visited-style-name="Visited_20_Internet_20_Link">25 </text:a> “En zij zeiden: Wij zullen ze gaarne geven; en zij spreidden een kleed uit, en wierpen daarop een iegelijk een voorhoofdsiersel van zijn roof. ”
<text:line-break/><text:a xlink:type="simple" xlink:href="https://bijbelwiki.famvisser.net/doku.php?id=commentaar:richteren8-26" text:style-name="Internet_20_link" text:visited-style-name="Visited_20_Internet_20_Link">26 </text:a> “En het gewicht der gouden voorhoofdsierselen, die hij begeerd had, was duizend en zevenhonderd sikkelen gouds, zonder de maantjes, en ketenen, en purperen klederen, die de koningen der Midianieten aangehad hadden, en zonder de halsbanden, die aan de halzen hunner kemelen geweest waren. ”
<text:line-break/><text:a xlink:type="simple" xlink:href="https://bijbelwiki.famvisser.net/doku.php?id=commentaar:richteren8-27" text:style-name="Internet_20_link" text:visited-style-name="Visited_20_Internet_20_Link">27 </text:a> “En Gideon maakte daarvan een efod, en stelde die in zijn stad, te Ofra; en gans Israel hoereerde aldaar denzelven na; en het werd Gideon en zijn huis tot een valstrik. ”
<text:line-break/><text:a xlink:type="simple" xlink:href="https://bijbelwiki.famvisser.net/doku.php?id=commentaar:richteren8-28" text:style-name="Internet_20_link" text:visited-style-name="Visited_20_Internet_20_Link">28 </text:a> “Alzo werden de Midianieten ten onder gebracht voor het aangezicht der kinderen Israels, en hieven hun hoofd niet meer op. En het land was stil veertig jaren, in de dagen van Gideon. ”
<text:line-break/><text:a xlink:type="simple" xlink:href="https://bijbelwiki.famvisser.net/doku.php?id=commentaar:richteren8-29" text:style-name="Internet_20_link" text:visited-style-name="Visited_20_Internet_20_Link">29 </text:a> “En Jerubbaal, de zoon van Joas, ging henen en woonde in zijn huis. ”
<text:line-break/><text:a xlink:type="simple" xlink:href="https://bijbelwiki.famvisser.net/doku.php?id=commentaar:richteren8-30" text:style-name="Internet_20_link" text:visited-style-name="Visited_20_Internet_20_Link">30 </text:a> “Gideon nu had zeventig zonen, die uit zijn heupe voortgekomen waren; want hij had vele vrouwen. ”
<text:line-break/><text:a xlink:type="simple" xlink:href="https://bijbelwiki.famvisser.net/doku.php?id=commentaar:richteren8-31" text:style-name="Internet_20_link" text:visited-style-name="Visited_20_Internet_20_Link">31 </text:a> “En zijn bijwijf, hetwelk te Sichem was, baarde hem ook een zoon; en hij noemde zijn naam Abimelech. ”
<text:line-break/><text:a xlink:type="simple" xlink:href="https://bijbelwiki.famvisser.net/doku.php?id=commentaar:richteren8-32" text:style-name="Internet_20_link" text:visited-style-name="Visited_20_Internet_20_Link">32 </text:a> “En Gideon, de zoon van Joas, stierf in goeden ouderdom; en hij werd begraven in het graf van zijn vader Joas, te Ofra, des Abi-ezriets. ”
<text:line-break/><text:a xlink:type="simple" xlink:href="https://bijbelwiki.famvisser.net/doku.php?id=commentaar:richteren8-33" text:style-name="Internet_20_link" text:visited-style-name="Visited_20_Internet_20_Link">33 </text:a> “En het geschiedde, als Gideon gestorven was, dat de kinderen Israels zich omkeerden, en de Baals nahoereerden; en zij stelden zich Baal-Berith tot een God. ”
<text:line-break/><text:a xlink:type="simple" xlink:href="https://bijbelwiki.famvisser.net/doku.php?id=commentaar:richteren8-34" text:style-name="Internet_20_link" text:visited-style-name="Visited_20_Internet_20_Link">34 </text:a> “En de kinderen Israels dachten niet aan den HEERE, hun God, Die hen gered had van de hand van al hun vijanden van rondom. ”
<text:line-break/><text:a xlink:type="simple" xlink:href="https://bijbelwiki.famvisser.net/doku.php?id=commentaar:richteren8-35" text:style-name="Internet_20_link" text:visited-style-name="Visited_20_Internet_20_Link">35 </text:a> “En zij deden geen weldadigheid bij het huis van Jerubbaal, dat is Gideon, naar al het goede, dat hij bij Israel gedaan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8</dc:title>
  </office:meta>
</office:document-meta>
</file>