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spreuken"/><text:bookmark-start text:name="__RefHeading___spreuken_mishlei_1"/><text:bookmark-start text:name="spreuken_mishlei"/>Spreuken / Mishlei<text:bookmark-end text:name="__RefHeading___spreuken_mishlei_1"/><text:bookmark-end text:name="spreuken_mishlei"/></text:h>
      <text:p text:style-name="Text_20_body"><draw:frame draw:style-name="media" draw:name="0" text:anchor-type="as-char" draw:z-index="0" svg:width="5.2916666666667cm" svg:height="5.2916666666667cm"><draw:image xlink:href="/volume1/web/bijbelwiki/data/media/spreuk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spreuken1" text:style-name="Internet_20_link" text:visited-style-name="Visited_20_Internet_20_Link"> spreuk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spreuken2" text:style-name="Internet_20_link" text:visited-style-name="Visited_20_Internet_20_Link"> spreuk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spreuken3" text:style-name="Internet_20_link" text:visited-style-name="Visited_20_Internet_20_Link"> spreuk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spreuken4" text:style-name="Internet_20_link" text:visited-style-name="Visited_20_Internet_20_Link"> spreuk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spreuken5" text:style-name="Internet_20_link" text:visited-style-name="Visited_20_Internet_20_Link"> spreuken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spreuken6" text:style-name="Internet_20_link" text:visited-style-name="Visited_20_Internet_20_Link"> spreuken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spreuken7" text:style-name="Internet_20_link" text:visited-style-name="Visited_20_Internet_20_Link"> spreuken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spreuken8" text:style-name="Internet_20_link" text:visited-style-name="Visited_20_Internet_20_Link"> spreuken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spreuken9" text:style-name="Internet_20_link" text:visited-style-name="Visited_20_Internet_20_Link"> spreuken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spreuken10" text:style-name="Internet_20_link" text:visited-style-name="Visited_20_Internet_20_Link"> spreuken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spreuken11" text:style-name="Internet_20_link" text:visited-style-name="Visited_20_Internet_20_Link"> spreuken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spreuken12" text:style-name="Internet_20_link" text:visited-style-name="Visited_20_Internet_20_Link"> spreuken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spreuken13" text:style-name="Internet_20_link" text:visited-style-name="Visited_20_Internet_20_Link"> spreuken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spreuken14" text:style-name="Internet_20_link" text:visited-style-name="Visited_20_Internet_20_Link"> spreuken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spreuken15" text:style-name="Internet_20_link" text:visited-style-name="Visited_20_Internet_20_Link"> spreuken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spreuken16" text:style-name="Internet_20_link" text:visited-style-name="Visited_20_Internet_20_Link"> spreuken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spreuken17" text:style-name="Internet_20_link" text:visited-style-name="Visited_20_Internet_20_Link"> spreuken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spreuken18" text:style-name="Internet_20_link" text:visited-style-name="Visited_20_Internet_20_Link"> spreuken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spreuken19" text:style-name="Internet_20_link" text:visited-style-name="Visited_20_Internet_20_Link"> spreuken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spreuken20" text:style-name="Internet_20_link" text:visited-style-name="Visited_20_Internet_20_Link"> spreuken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spreuken21" text:style-name="Internet_20_link" text:visited-style-name="Visited_20_Internet_20_Link"> spreuken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spreuken22" text:style-name="Internet_20_link" text:visited-style-name="Visited_20_Internet_20_Link"> spreuken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spreuken23" text:style-name="Internet_20_link" text:visited-style-name="Visited_20_Internet_20_Link"> spreuken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spreuken24" text:style-name="Internet_20_link" text:visited-style-name="Visited_20_Internet_20_Link"> spreuken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spreuken25" text:style-name="Internet_20_link" text:visited-style-name="Visited_20_Internet_20_Link"> spreuken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spreuken26" text:style-name="Internet_20_link" text:visited-style-name="Visited_20_Internet_20_Link"> spreuken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spreuken27" text:style-name="Internet_20_link" text:visited-style-name="Visited_20_Internet_20_Link"> spreuken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spreuken28" text:style-name="Internet_20_link" text:visited-style-name="Visited_20_Internet_20_Link"> spreuken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spreuken29" text:style-name="Internet_20_link" text:visited-style-name="Visited_20_Internet_20_Link">spreuken 2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spreuken30" text:style-name="Internet_20_link" text:visited-style-name="Visited_20_Internet_20_Link">spreuken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spreuken31" text:style-name="Internet_20_link" text:visited-style-name="Visited_20_Internet_20_Link">spreuken 31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preuken</dc:title>
  </office:meta>
</office:document-meta>
</file>