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itus1"/><text:bookmark-start text:name="__RefHeading___titus_1_1"/><text:bookmark-start text:name="titus_1"/>Titus 1<text:bookmark-end text:name="__RefHeading___titus_1_1"/><text:bookmark-end text:name="titus_1"/></text:h>
      <text:p text:style-name="Text_20_body"><text:line-break/><text:a xlink:type="simple" xlink:href="https://bijbelwiki.famvisser.net/doku.php?id=commentaar:titus1-1" text:style-name="Internet_20_link" text:visited-style-name="Visited_20_Internet_20_Link">1 </text:a> “Paulus, een dienstknecht Gods, en een apostel van Jezus Christus, naar het geloof der uitverkorenen Gods, en de kennis der waarheid, die naar de godzaligheid is;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titus_1_2"/><text:bookmark-start text:name="titus_11"/>Titus 1<text:bookmark-end text:name="__RefHeading___titus_1_2"/><text:bookmark-end text:name="titus_11"/></text:h>
      <text:p text:style-name="Text_20_body"><text:line-break/><text:a xlink:type="simple" xlink:href="https://bijbelwiki.famvisser.net/doku.php?id=commentaar:titus1-2" text:style-name="Internet_20_link" text:visited-style-name="Visited_20_Internet_20_Link">2 </text:a> “In de hoop des eeuwigen levens, welke God, Die niet liegen kan, beloofd heeft, voor de tijden der eeuwen, maar geopenbaard heeft te Zijner tijd; ”
<text:line-break/><text:a xlink:type="simple" xlink:href="https://bijbelwiki.famvisser.net/doku.php?id=commentaar:titus1-3" text:style-name="Internet_20_link" text:visited-style-name="Visited_20_Internet_20_Link">3 </text:a> “Namelijk Zijn Woord, door de prediking, die mij toebetrouwd is, naar het bevel van God, onze Zaligmaker; aan Titus, mijn oprechte zoon, naar het gemeen geloof: ”
<text:line-break/><text:a xlink:type="simple" xlink:href="https://bijbelwiki.famvisser.net/doku.php?id=commentaar:titus1-4" text:style-name="Internet_20_link" text:visited-style-name="Visited_20_Internet_20_Link">4 </text:a> “Genade, barmhartigheid, vrede zij u van God den Vader, en den Heere Jezus Christus, onzen Zaligmaker. ”
<text:line-break/><text:a xlink:type="simple" xlink:href="https://bijbelwiki.famvisser.net/doku.php?id=commentaar:titus1-5" text:style-name="Internet_20_link" text:visited-style-name="Visited_20_Internet_20_Link">5 </text:a> “Om die oorzaak heb ik u te Kreta gelaten, opdat gij, hetgeen nog ontbrak, voorts zoudt te recht brengen, en dat gij van stad tot stad zoudt ouderlingen stellen, gelijk ik u bevolen heb: ”
<text:line-break/><text:a xlink:type="simple" xlink:href="https://bijbelwiki.famvisser.net/doku.php?id=commentaar:titus1-6" text:style-name="Internet_20_link" text:visited-style-name="Visited_20_Internet_20_Link">6 </text:a> “Indien iemand onberispelijk is, ener vrouwe man, gelovige kinderen hebbende, die niet te beschuldigen zijn van overdadigheid, of ongehoorzaam zijn. ”
<text:line-break/><text:a xlink:type="simple" xlink:href="https://bijbelwiki.famvisser.net/doku.php?id=commentaar:titus1-7" text:style-name="Internet_20_link" text:visited-style-name="Visited_20_Internet_20_Link">7 </text:a> “Want een opziener moet onberispelijk zijn, als een huisverzorger Gods, niet eigenzinnig, niet genegen tot toornigheid, niet genegen tot den wijn, geen smijter, geen vuil-gewinzoeker; ”
<text:line-break/><text:a xlink:type="simple" xlink:href="https://bijbelwiki.famvisser.net/doku.php?id=commentaar:titus1-8" text:style-name="Internet_20_link" text:visited-style-name="Visited_20_Internet_20_Link">8 </text:a> “Maar die gaarne herbergt, die de goeden liefheeft, matig, rechtvaardig, heilig, kuis; ”
<text:line-break/><text:a xlink:type="simple" xlink:href="https://bijbelwiki.famvisser.net/doku.php?id=commentaar:titus1-9" text:style-name="Internet_20_link" text:visited-style-name="Visited_20_Internet_20_Link">9 </text:a> “Die vasthoudt aan het getrouwe woord, dat naar de leer is, opdat hij machtig zij, beide om te vermanen door de gezonde leer, en om de tegensprekers te wederleggen. ”
<text:line-break/><text:a xlink:type="simple" xlink:href="https://bijbelwiki.famvisser.net/doku.php?id=commentaar:titus1-10" text:style-name="Internet_20_link" text:visited-style-name="Visited_20_Internet_20_Link">10 </text:a> “Want er zijn ook vele ongeregelden, ijdelheidsprekers en verleiders van zinnen, inzonderheid die uit de besnijdenis zijn; ”
<text:line-break/><text:a xlink:type="simple" xlink:href="https://bijbelwiki.famvisser.net/doku.php?id=commentaar:titus1-11" text:style-name="Internet_20_link" text:visited-style-name="Visited_20_Internet_20_Link">11 </text:a> “Welken men moet den mond stoppen, die gehele huizen verkeren, lerende wat niet behoort, om vuil gewins wil. ”
<text:line-break/><text:a xlink:type="simple" xlink:href="https://bijbelwiki.famvisser.net/doku.php?id=commentaar:titus1-12" text:style-name="Internet_20_link" text:visited-style-name="Visited_20_Internet_20_Link">12 </text:a> “Een uit hen, zijnde hun eigen profeet, heeft gezegd: De Kretensen zijn altijd leugenachtig, kwade beesten, luie buiken. ”
<text:line-break/><text:a xlink:type="simple" xlink:href="https://bijbelwiki.famvisser.net/doku.php?id=commentaar:titus1-13" text:style-name="Internet_20_link" text:visited-style-name="Visited_20_Internet_20_Link">13 </text:a> “Deze getuigenis is waar. Daarom bestraf hen scherpelijk, opdat zij gezond mogen zijn in het geloof. ”
<text:line-break/><text:a xlink:type="simple" xlink:href="https://bijbelwiki.famvisser.net/doku.php?id=commentaar:titus1-14" text:style-name="Internet_20_link" text:visited-style-name="Visited_20_Internet_20_Link">14 </text:a> “En zich niet begeven tot Joodse fabelen, en geboden der mensen, die hen van de waarheid afkeren. ”
<text:line-break/><text:a xlink:type="simple" xlink:href="https://bijbelwiki.famvisser.net/doku.php?id=commentaar:titus1-15" text:style-name="Internet_20_link" text:visited-style-name="Visited_20_Internet_20_Link">15 </text:a> “Alle dingen zijn wel rein den reinen, maar den bevlekten en ongelovigen is geen ding rein, maar beide hun verstand en geweten zijn bevlekt. ”
<text:line-break/><text:a xlink:type="simple" xlink:href="https://bijbelwiki.famvisser.net/doku.php?id=commentaar:titus1-16" text:style-name="Internet_20_link" text:visited-style-name="Visited_20_Internet_20_Link">16 </text:a> “Zij belijden, dat zij God kennen, maar zij verloochenen Hem met de werken, alzo zij gruwelijk zijn en ongehoorzaam, en tot alle goed werk ongeschik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itu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itus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itus1</dc:title>
  </office:meta>
</office:document-meta>
</file>