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zacharia"/><text:bookmark-start text:name="__RefHeading___zacharia_z_kharyah_1"/><text:bookmark-start text:name="zacharia_z_kharyah"/>Zacharia / Z'kharyah<text:bookmark-end text:name="__RefHeading___zacharia_z_kharyah_1"/><text:bookmark-end text:name="zacharia_z_kharyah"/></text:h>
      <text:p text:style-name="Text_20_body"><draw:frame draw:style-name="media" draw:name="0" text:anchor-type="as-char" draw:z-index="0" svg:width="5.2916666666667cm" svg:height="5.2916666666667cm"><draw:image xlink:href="/volume1/web/bijbelwiki/data/media/zachari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zacharia1" text:style-name="Internet_20_link" text:visited-style-name="Visited_20_Internet_20_Link"> zachari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zacharia2" text:style-name="Internet_20_link" text:visited-style-name="Visited_20_Internet_20_Link"> zachari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zacharia3" text:style-name="Internet_20_link" text:visited-style-name="Visited_20_Internet_20_Link"> zachari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zacharia4" text:style-name="Internet_20_link" text:visited-style-name="Visited_20_Internet_20_Link"> zachari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zacharia5" text:style-name="Internet_20_link" text:visited-style-name="Visited_20_Internet_20_Link"> zachari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zacharia6" text:style-name="Internet_20_link" text:visited-style-name="Visited_20_Internet_20_Link"> zachari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zacharia7" text:style-name="Internet_20_link" text:visited-style-name="Visited_20_Internet_20_Link"> zachari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zacharia8" text:style-name="Internet_20_link" text:visited-style-name="Visited_20_Internet_20_Link"> zachari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zacharia9" text:style-name="Internet_20_link" text:visited-style-name="Visited_20_Internet_20_Link"> zachari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zacharia10" text:style-name="Internet_20_link" text:visited-style-name="Visited_20_Internet_20_Link"> zachari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zacharia11" text:style-name="Internet_20_link" text:visited-style-name="Visited_20_Internet_20_Link"> zachari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zacharia12" text:style-name="Internet_20_link" text:visited-style-name="Visited_20_Internet_20_Link"> zachari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zacharia13" text:style-name="Internet_20_link" text:visited-style-name="Visited_20_Internet_20_Link">zacharia 1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zacharia14" text:style-name="Internet_20_link" text:visited-style-name="Visited_20_Internet_20_Link">zacharia 1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zacharia</dc:title>
  </office:meta>
</office:document-meta>
</file>