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row>
      </table:table>
      <text:h text:style-name="Heading_20_2" text:outline-level="2"><text:bookmark text:name="bijbels:sv:tekst:zacharia1"/><text:bookmark-start text:name="__RefHeading___zacharia_1_1"/><text:bookmark-start text:name="zacharia_1"/>Zacharia 1<text:bookmark-end text:name="__RefHeading___zacharia_1_1"/><text:bookmark-end text:name="zacharia_1"/></text:h>
      <text:p text:style-name="Text_20_body"><text:line-break/><text:a xlink:type="simple" xlink:href="https://bijbelwiki.famvisser.net/doku.php?id=commentaar:zacharia1-1" text:style-name="Internet_20_link" text:visited-style-name="Visited_20_Internet_20_Link">1 </text:a> “In de achtste maand, in het tweede jaar van Darius, geschiedde het woord des HEEREN tot Zacharia, den zoon van Berechja, den zoon van Iddo, den profeet, zeggend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row>
      </table:table>
      <text:h text:style-name="Heading_20_2" text:outline-level="2"><text:bookmark-start text:name="__RefHeading___zacharia_1_2"/><text:bookmark-start text:name="zacharia_11"/>Zacharia 1<text:bookmark-end text:name="__RefHeading___zacharia_1_2"/><text:bookmark-end text:name="zacharia_11"/></text:h>
      <text:p text:style-name="Text_20_body"><text:line-break/><text:a xlink:type="simple" xlink:href="https://bijbelwiki.famvisser.net/doku.php?id=commentaar:zacharia1-2" text:style-name="Internet_20_link" text:visited-style-name="Visited_20_Internet_20_Link">2 </text:a> De HEERE is zeer vertoornd geweest tegen uw vaderen. 
<text:line-break/><text:a xlink:type="simple" xlink:href="https://bijbelwiki.famvisser.net/doku.php?id=commentaar:zacharia1-3" text:style-name="Internet_20_link" text:visited-style-name="Visited_20_Internet_20_Link">3 </text:a> “Daarom zeg tot hen: Alzo zegt de HEERE der heirscharen: Keert weder tot Mij, spreekt de HEERE der heirscharen, zo zal Ik weder tot ulieden keren, zegt de HEERE der heirscharen. ”
<text:line-break/><text:a xlink:type="simple" xlink:href="https://bijbelwiki.famvisser.net/doku.php?id=commentaar:zacharia1-4" text:style-name="Internet_20_link" text:visited-style-name="Visited_20_Internet_20_Link">4 </text:a> “Weest niet als uw vaderen, tot dewelke de vorige profeten riepen, zeggende: Alzo zegt de HEERE der heirscharen: Bekeert u toch van uw boze wegen, en uw boze handelingen; maar zij hoorden niet, en zij luisterden niet naar Mij, spreekt de HEERE. ”
<text:line-break/><text:a xlink:type="simple" xlink:href="https://bijbelwiki.famvisser.net/doku.php?id=commentaar:zacharia1-5" text:style-name="Internet_20_link" text:visited-style-name="Visited_20_Internet_20_Link">5 </text:a> “Uw vaderen, waar zijn die? En de profeten, zullen zij in eeuwigheid leven? ”
<text:line-break/><text:a xlink:type="simple" xlink:href="https://bijbelwiki.famvisser.net/doku.php?id=commentaar:zacharia1-6" text:style-name="Internet_20_link" text:visited-style-name="Visited_20_Internet_20_Link">6 </text:a> “Nochtans Mijn woorden en Mijn inzettingen, die Ik Mijn knechten, den profeten, geboden had, hebben zij uw vaders niet getroffen? zodat zij wederkerende zeiden: Gelijk als de HEERE der heirscharen gedacht heeft ons te doen, naar onze wegen en naar onze handelingen, alzo heeft Hij met ons gedaan. ”
<text:line-break/><text:a xlink:type="simple" xlink:href="https://bijbelwiki.famvisser.net/doku.php?id=commentaar:zacharia1-7" text:style-name="Internet_20_link" text:visited-style-name="Visited_20_Internet_20_Link">7 </text:a> “Op den vier en twintigsten dag, in de elfde maand (die de maand Schebat is), in het tweede jaar van Darius, geschiedde het woord des HEEREN tot Zacharia, den zoon van Berechja, den zoon van Iddo, den profeet, zeggende: ”
<text:line-break/><text:a xlink:type="simple" xlink:href="https://bijbelwiki.famvisser.net/doku.php?id=commentaar:zacharia1-8" text:style-name="Internet_20_link" text:visited-style-name="Visited_20_Internet_20_Link">8 </text:a> “Ik zag des nachts, en ziet, een Man rijdende op een rood paard, en Hij stond tussen de mirten, die in de diepte waren; en achter Hem waren rode, bruine en witte paarden. ”
<text:line-break/><text:a xlink:type="simple" xlink:href="https://bijbelwiki.famvisser.net/doku.php?id=commentaar:zacharia1-9" text:style-name="Internet_20_link" text:visited-style-name="Visited_20_Internet_20_Link">9 </text:a> “En Ik zeide: Mijn Heere! wat zijn deze? Toen zeide tot mij de Engel, Die met mij sprak: Ik zal u tonen, wat deze zijn. ”
<text:line-break/><text:a xlink:type="simple" xlink:href="https://bijbelwiki.famvisser.net/doku.php?id=commentaar:zacharia1-10" text:style-name="Internet_20_link" text:visited-style-name="Visited_20_Internet_20_Link">10 </text:a> “Toen antwoordde de Man, Die tussen de mirten stond, en zeide: Deze zijn het, die de HEERE uitgezonden heeft, om het land te doorwandelen. ”
<text:line-break/><text:a xlink:type="simple" xlink:href="https://bijbelwiki.famvisser.net/doku.php?id=commentaar:zacharia1-11" text:style-name="Internet_20_link" text:visited-style-name="Visited_20_Internet_20_Link">11 </text:a> “En zij antwoordden den Engel des HEEREN, Die tussen de mirten stond, en zeiden: Wij hebben het land doorwandeld, en ziet, het ganse land zit en het is stil. ”
<text:line-break/><text:a xlink:type="simple" xlink:href="https://bijbelwiki.famvisser.net/doku.php?id=commentaar:zacharia1-12" text:style-name="Internet_20_link" text:visited-style-name="Visited_20_Internet_20_Link">12 </text:a> “Toen antwoordde den Engel des HEEREN, en zeide: HEERE der heirscharen! hoe lang zult Gij U niet ontfermen over Jeruzalem, en over de steden van Juda, op welke Gij gram geweest zijt, deze zeventig jaren? ”
<text:line-break/><text:a xlink:type="simple" xlink:href="https://bijbelwiki.famvisser.net/doku.php?id=commentaar:zacharia1-13" text:style-name="Internet_20_link" text:visited-style-name="Visited_20_Internet_20_Link">13 </text:a> “En de HEERE antwoordde den Engel, Die met mij sprak, goede woorden, troostelijke woorden. ”
<text:line-break/><text:a xlink:type="simple" xlink:href="https://bijbelwiki.famvisser.net/doku.php?id=commentaar:zacharia1-14" text:style-name="Internet_20_link" text:visited-style-name="Visited_20_Internet_20_Link">14 </text:a> “En de Engel, Die met mij sprak, zeide tot mij: Roep uit, zeggende: Alzo zegt de HEERE der heirscharen: Ik ijver over Jeruzalem en over Sion met een groten ijver. ”
<text:line-break/><text:a xlink:type="simple" xlink:href="https://bijbelwiki.famvisser.net/doku.php?id=commentaar:zacharia1-15" text:style-name="Internet_20_link" text:visited-style-name="Visited_20_Internet_20_Link">15 </text:a> “En Ik ben met een zeer groten toorn vertoornd tegen die geruste heidenen; want Ik was een weinig toornig, maar zij hebben ten kwade geholpen. ”
<text:line-break/><text:a xlink:type="simple" xlink:href="https://bijbelwiki.famvisser.net/doku.php?id=commentaar:zacharia1-16" text:style-name="Internet_20_link" text:visited-style-name="Visited_20_Internet_20_Link">16 </text:a> “Daarom zegt de HEERE alzo: Ik ben tot Jeruzalem wedergekeerd met ontfermingen; Mijn huis zal daarin gebouwd worden, spreekt de HEERE der heirscharen, en het richtsnoer zal over Jeruzalem uitgestrekt worden. ”
<text:line-break/><text:a xlink:type="simple" xlink:href="https://bijbelwiki.famvisser.net/doku.php?id=commentaar:zacharia1-17" text:style-name="Internet_20_link" text:visited-style-name="Visited_20_Internet_20_Link">17 </text:a> “Roep nog, zeggende: Alzo zegt de HEERE der heirscharen: Mijn steden zullen nog uitgespreid worden vanwege het goede; want de HEERE zal Sion nog troosten, en Hij zal Jeruzalem nog verkiezen. ”
<text:line-break/><text:a xlink:type="simple" xlink:href="https://bijbelwiki.famvisser.net/doku.php?id=commentaar:zacharia1-18" text:style-name="Internet_20_link" text:visited-style-name="Visited_20_Internet_20_Link">18 </text:a> “En ik hief mijn ogen op, en zag; en ziet, er waren vier hoornen. ”
<text:line-break/><text:a xlink:type="simple" xlink:href="https://bijbelwiki.famvisser.net/doku.php?id=commentaar:zacharia1-19" text:style-name="Internet_20_link" text:visited-style-name="Visited_20_Internet_20_Link">19 </text:a> “En ik zeide tot den Engel, Die met mij sprak: Wat zijn deze? En Hij zeide tot mij: Dat zijn de hoornen, welke Juda, Israel en Jeruzalem verstrooid hebben. ”
<text:line-break/><text:a xlink:type="simple" xlink:href="https://bijbelwiki.famvisser.net/doku.php?id=commentaar:zacharia1-20" text:style-name="Internet_20_link" text:visited-style-name="Visited_20_Internet_20_Link">20 </text:a> En de HEERE toonde mij vier smeden. 
<text:line-break/><text:a xlink:type="simple" xlink:href="https://bijbelwiki.famvisser.net/doku.php?id=commentaar:zacharia1-21" text:style-name="Internet_20_link" text:visited-style-name="Visited_20_Internet_20_Link">21 </text:a> “Toen zeide ik: Wat komen die maken? En Hij sprak, zeggende: Dat zijn de hoornen, die Juda verstrooid hebben, zodat niemand zijn hoofd ophief; maar deze zijn gekomen om die te verschrikken, om de hoornen der heidenen neder te werpen, welke den hoorn verheven hebben tegen het land van Juda, om dat te verstrooi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zachari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zachari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zacharia1</dc:title>
  </office:meta>
</office:document-meta>
</file>