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10"/><text:bookmark-start text:name="__RefHeading___zacharia_10_1"/><text:bookmark-start text:name="zacharia_10"/>Zacharia 10<text:bookmark-end text:name="__RefHeading___zacharia_10_1"/><text:bookmark-end text:name="zacharia_10"/></text:h>
      <text:p text:style-name="Text_20_body"><text:line-break/><text:a xlink:type="simple" xlink:href="https://bijbelwiki.famvisser.net/doku.php?id=commentaar:zacharia10-1" text:style-name="Internet_20_link" text:visited-style-name="Visited_20_Internet_20_Link">1 </text:a> “Begeert van den HEERE regen, ten tijde des spaden regens; de HEERE maakt de weerlichten; en Hij zal hun regen genoeg geven voor ieder kruid op het veld. ”
<text:line-break/><text:a xlink:type="simple" xlink:href="https://bijbelwiki.famvisser.net/doku.php?id=commentaar:zacharia10-2" text:style-name="Internet_20_link" text:visited-style-name="Visited_20_Internet_20_Link">2 </text:a> “Want de terafim spreken ijdelheid, en de waarzeggers zien valsheid, en zij spreken ijdele dromen, zij troosten met ijdelheid; daarom zijn zij henengetogen als schapen, zij zijn onderdrukt geworden; want er was geen herder. ”
<text:line-break/><text:a xlink:type="simple" xlink:href="https://bijbelwiki.famvisser.net/doku.php?id=commentaar:zacharia10-3" text:style-name="Internet_20_link" text:visited-style-name="Visited_20_Internet_20_Link">3 </text:a> “Tegen de herders was Mijn toorn ontstoken, en over de bokken heb Ik bezoeking gedaan; maar de HEERE der heirscharen zal Zijn kudde bezoeken, het huis van Juda, en Hij zal hen stellen, gelijk het paard Zijner majesteit in den strijd. ”
<text:line-break/><text:a xlink:type="simple" xlink:href="https://bijbelwiki.famvisser.net/doku.php?id=commentaar:zacharia10-4" text:style-name="Internet_20_link" text:visited-style-name="Visited_20_Internet_20_Link">4 </text:a> “Van hetzelve zal de hoeksteen, van hetzelve zal de nagel, van hetzelve zal de strijdboog, te zamen zullen van hetzelve alle drijvers voortkomen. ”
<text:line-break/><text:a xlink:type="simple" xlink:href="https://bijbelwiki.famvisser.net/doku.php?id=commentaar:zacharia10-5" text:style-name="Internet_20_link" text:visited-style-name="Visited_20_Internet_20_Link">5 </text:a> “En zij zullen zijn als de helden, die in het slijk der straten treden in den strijd, en zij zullen strijden; want de HEERE zal met hen wezen; en zij zullen die beschamen, die op paarden rijden. ”
<text:line-break/><text:a xlink:type="simple" xlink:href="https://bijbelwiki.famvisser.net/doku.php?id=commentaar:zacharia10-6" text:style-name="Internet_20_link" text:visited-style-name="Visited_20_Internet_20_Link">6 </text:a> “En Ik zal het huis van Juda versterken, en het huis van Jozef zal Ik behouden, en Ik zal hen weder inzetten; want Ik heb Mij hunner ontfermd, en zij zullen wezen, alsof Ik hen niet verstoten had; want Ik ben de HEERE, hun God, en Ik zal ze verhoren. ”
<text:line-break/><text:a xlink:type="simple" xlink:href="https://bijbelwiki.famvisser.net/doku.php?id=commentaar:zacharia10-7" text:style-name="Internet_20_link" text:visited-style-name="Visited_20_Internet_20_Link">7 </text:a> “En zij zullen zijn als een held van Efraim, en hun hart zal zich verblijden, als van den wijn; en hun kinderen zullen het zien, en zich verblijden, hun hart zal zich verheugen in den HEERE. ”
<text:line-break/><text:a xlink:type="simple" xlink:href="https://bijbelwiki.famvisser.net/doku.php?id=commentaar:zacharia10-8" text:style-name="Internet_20_link" text:visited-style-name="Visited_20_Internet_20_Link">8 </text:a> “Ik zal hen toesissen, en zal ze vergaderen, want Ik zal ze verlossen; en zij zullen vermenigvuldigd worden, gelijk zij te voren vermenigvuldigd waren. ”
<text:line-break/><text:a xlink:type="simple" xlink:href="https://bijbelwiki.famvisser.net/doku.php?id=commentaar:zacharia10-9" text:style-name="Internet_20_link" text:visited-style-name="Visited_20_Internet_20_Link">9 </text:a> “En Ik zal hen onder de volken zaaien, en zij zullen Mijner gedenken in verre plaatsen; en zij zullen leven met hun kinderen, en wederkeren. ”
<text:line-break/><text:a xlink:type="simple" xlink:href="https://bijbelwiki.famvisser.net/doku.php?id=commentaar:zacharia10-10" text:style-name="Internet_20_link" text:visited-style-name="Visited_20_Internet_20_Link">10 </text:a> “Want Ik zal ze wederbrengen uit Egypteland, en Ik zal ze vergaderen uit Assyrie; en Ik zal ze in het land van Gilead en Libanon brengen, maar het zal hun niet genoeg wezen. ”
<text:line-break/><text:a xlink:type="simple" xlink:href="https://bijbelwiki.famvisser.net/doku.php?id=commentaar:zacharia10-11" text:style-name="Internet_20_link" text:visited-style-name="Visited_20_Internet_20_Link">11 </text:a> “En Hij zal door de zee gaan, die benauwende, en Hij zal de golven in de zee slaan, en al de diepten der rivieren zullen verdrogen; dan zal de hoogmoed van Assur nedergeworpen worden, en de schepter van Egypte zal wegwijken. ”
<text:line-break/><text:a xlink:type="simple" xlink:href="https://bijbelwiki.famvisser.net/doku.php?id=commentaar:zacharia10-12" text:style-name="Internet_20_link" text:visited-style-name="Visited_20_Internet_20_Link">12 </text:a> “En Ik zal hen sterken in den HEERE, en in Zijn Naam zullen zij wandelen, spreekt d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10</dc:title>
  </office:meta>
</office:document-meta>
</file>