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zacharia2"/><text:bookmark-start text:name="__RefHeading___zacharia_2_1"/><text:bookmark-start text:name="zacharia_2"/>Zacharia 2<text:bookmark-end text:name="__RefHeading___zacharia_2_1"/><text:bookmark-end text:name="zacharia_2"/></text:h>
      <text:p text:style-name="Text_20_body"><text:line-break/><text:a xlink:type="simple" xlink:href="https://bijbelwiki.famvisser.net/doku.php?id=commentaar:zacharia2-1" text:style-name="Internet_20_link" text:visited-style-name="Visited_20_Internet_20_Link">1 </text:a> “Wederom hief ik mijn ogen op, en ik zag; en ziet, er was een man, en in zijn hand was een meetsnoer. ”
<text:line-break/><text:a xlink:type="simple" xlink:href="https://bijbelwiki.famvisser.net/doku.php?id=commentaar:zacharia2-2" text:style-name="Internet_20_link" text:visited-style-name="Visited_20_Internet_20_Link">2 </text:a> “En ik zeide: Waar gaat gij henen? En hij zeide tot mij: Om Jeruzalem te meten; om te zien, hoe groot haar breedte, en hoe groot haar lengte wezen zal. ”
<text:line-break/><text:a xlink:type="simple" xlink:href="https://bijbelwiki.famvisser.net/doku.php?id=commentaar:zacharia2-3" text:style-name="Internet_20_link" text:visited-style-name="Visited_20_Internet_20_Link">3 </text:a> “En ziet, de Engel, Die met mij sprak, ging uit; en een andere Engel ging uit, hem tegemoet. ”
<text:line-break/><text:a xlink:type="simple" xlink:href="https://bijbelwiki.famvisser.net/doku.php?id=commentaar:zacharia2-4" text:style-name="Internet_20_link" text:visited-style-name="Visited_20_Internet_20_Link">4 </text:a> “En hij zeide tot hem: Loop, spreek dezen jongeling aan, zeggende: Jeruzalem zal dorpsgewijze bewoond worden, vanwege de veelheid der mensen en der beesten, die in het midden derzelve wezen zal. ”
<text:line-break/><text:a xlink:type="simple" xlink:href="https://bijbelwiki.famvisser.net/doku.php?id=commentaar:zacharia2-5" text:style-name="Internet_20_link" text:visited-style-name="Visited_20_Internet_20_Link">5 </text:a> “En Ik zal haar wezen, spreekt de HEERE, een vurige muur rondom; en Ik zal tot heerlijkheid wezen in het midden van haar. ”
<text:line-break/><text:a xlink:type="simple" xlink:href="https://bijbelwiki.famvisser.net/doku.php?id=commentaar:zacharia2-6" text:style-name="Internet_20_link" text:visited-style-name="Visited_20_Internet_20_Link">6 </text:a> “Hui, hui, vliedt toch uit het Noorderland, spreekt de HEERE; want Ik heb ulieden uitgebreid naar de vier winden des hemels, spreekt de HEERE. ”
<text:line-break/><text:a xlink:type="simple" xlink:href="https://bijbelwiki.famvisser.net/doku.php?id=commentaar:zacharia2-7" text:style-name="Internet_20_link" text:visited-style-name="Visited_20_Internet_20_Link">7 </text:a> “Hui, Sion! ontkomt gij, die woont bij de dochter van Babel! ”
<text:line-break/><text:a xlink:type="simple" xlink:href="https://bijbelwiki.famvisser.net/doku.php?id=commentaar:zacharia2-8" text:style-name="Internet_20_link" text:visited-style-name="Visited_20_Internet_20_Link">8 </text:a> “Want zo zegt de HEERE der heirscharen: Naar de heerlijkheid over u, heeft Hij mij gezonden tot die heidenen, die ulieden beroofd hebben; want die ulieden aanraakt, die raakt Zijn oogappel aan. ”
<text:line-break/><text:a xlink:type="simple" xlink:href="https://bijbelwiki.famvisser.net/doku.php?id=commentaar:zacharia2-9" text:style-name="Internet_20_link" text:visited-style-name="Visited_20_Internet_20_Link">9 </text:a> “Want ziet, Ik zal Mijn hand over henlieden bewegen, en zij zullen hunnen knechten een roof wezen. Alzo zult gijlieden weten, dat de HEERE der heirscharen mij gezonden heeft. ”
<text:line-break/><text:a xlink:type="simple" xlink:href="https://bijbelwiki.famvisser.net/doku.php?id=commentaar:zacharia2-10" text:style-name="Internet_20_link" text:visited-style-name="Visited_20_Internet_20_Link">10 </text:a> “Juich en verblijd u, gij dochter Sions; want zie, Ik kom, en Ik zal in het midden van u wonen, spreekt de HEERE. ”
<text:line-break/><text:a xlink:type="simple" xlink:href="https://bijbelwiki.famvisser.net/doku.php?id=commentaar:zacharia2-11" text:style-name="Internet_20_link" text:visited-style-name="Visited_20_Internet_20_Link">11 </text:a> “En vele heidenen zullen te dien dage den HEERE toegevoegd worden, en zij zullen Mij tot een volk wezen; en Ik zal in het midden van u wonen; en gij zult weten, dat de HEERE der heirscharen mij tot u gezonden heeft. ”
<text:line-break/><text:a xlink:type="simple" xlink:href="https://bijbelwiki.famvisser.net/doku.php?id=commentaar:zacharia2-12" text:style-name="Internet_20_link" text:visited-style-name="Visited_20_Internet_20_Link">12 </text:a> “Dan zal de HEERE Juda erven voor Zijn deel, in het heilige land, en Hij zal Jeruzalem nog verkiezen. ”
<text:line-break/><text:a xlink:type="simple" xlink:href="https://bijbelwiki.famvisser.net/doku.php?id=commentaar:zacharia2-13" text:style-name="Internet_20_link" text:visited-style-name="Visited_20_Internet_20_Link">13 </text:a> “Zwijg, alle vlees, voor het aangezicht des HEEREN! want Hij is ontwaakt uit Zijn heilige wonin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2</dc:title>
  </office:meta>
</office:document-meta>
</file>