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zacharia3"/><text:bookmark-start text:name="__RefHeading___zacharia_3_1"/><text:bookmark-start text:name="zacharia_3"/>Zacharia 3<text:bookmark-end text:name="__RefHeading___zacharia_3_1"/><text:bookmark-end text:name="zacharia_3"/></text:h>
      <text:p text:style-name="Text_20_body"><text:line-break/><text:a xlink:type="simple" xlink:href="https://bijbelwiki.famvisser.net/doku.php?id=commentaar:zacharia3-1" text:style-name="Internet_20_link" text:visited-style-name="Visited_20_Internet_20_Link">1 </text:a> “Daarna toonde Hij mij Josua, den hogepriester, staande voor het aangezicht van den Engel des HEEREN; en de satan stond aan zijn rechterhand, om hem te wederstaan. ”
<text:line-break/><text:a xlink:type="simple" xlink:href="https://bijbelwiki.famvisser.net/doku.php?id=commentaar:zacharia3-2" text:style-name="Internet_20_link" text:visited-style-name="Visited_20_Internet_20_Link">2 </text:a> “Doch de HEERE zeide tot den satan: De HEERE schelde u, gij satan! ja, de HEERE schelde u, Die Jeruzalem verkiest; is deze niet een vuurbrand uit het vuur gerukt? ”
<text:line-break/><text:a xlink:type="simple" xlink:href="https://bijbelwiki.famvisser.net/doku.php?id=commentaar:zacharia3-3" text:style-name="Internet_20_link" text:visited-style-name="Visited_20_Internet_20_Link">3 </text:a> “Josua nu was bekleed met vuile klederen, als hij voor het aangezicht des Engels stond. ”
<text:line-break/><text:a xlink:type="simple" xlink:href="https://bijbelwiki.famvisser.net/doku.php?id=commentaar:zacharia3-4" text:style-name="Internet_20_link" text:visited-style-name="Visited_20_Internet_20_Link">4 </text:a> “Toen antwoordde Hij, en sprak tot degenen, die voor Zijn aangezicht stonden, zeggende: Doet deze vuile klederen van hem weg. Daarna sprak Hij tot hem: Zie, Ik heb uw ongerechtigheid van u weggenomen, en Ik zal u wisselklederen aandoen. ”
<text:line-break/><text:a xlink:type="simple" xlink:href="https://bijbelwiki.famvisser.net/doku.php?id=commentaar:zacharia3-5" text:style-name="Internet_20_link" text:visited-style-name="Visited_20_Internet_20_Link">5 </text:a> “Dies zeg Ik: Laat ze een reinen hoed op zijn hoofd zetten. En zij zetten dien reinen hoed op zijn hoofd, en zij togen hem klederen aan; en de Engel des HEEREN stond daarbij. ”
<text:line-break/><text:a xlink:type="simple" xlink:href="https://bijbelwiki.famvisser.net/doku.php?id=commentaar:zacharia3-6" text:style-name="Internet_20_link" text:visited-style-name="Visited_20_Internet_20_Link">6 </text:a> “Toen betuigde de Engel des HEEREN Josua, zeggende: ”
<text:line-break/><text:a xlink:type="simple" xlink:href="https://bijbelwiki.famvisser.net/doku.php?id=commentaar:zacharia3-7" text:style-name="Internet_20_link" text:visited-style-name="Visited_20_Internet_20_Link">7 </text:a> “Zo zegt de HEERE der heirscharen: Indien gij in Mijn wegen zult wandelen, en indien gij Mijn wacht zult waarnemen, zo zult gij ook Mijn huis richten, en ook Mijn voorhoven bewaren; en Ik zal u wandelingen geven onder dezen, die hier staan. ”
<text:line-break/><text:a xlink:type="simple" xlink:href="https://bijbelwiki.famvisser.net/doku.php?id=commentaar:zacharia3-8" text:style-name="Internet_20_link" text:visited-style-name="Visited_20_Internet_20_Link">8 </text:a> “Hoor nu toe, Josua, gij hogepriester! gij en uw vrienden, die voor uw aangezicht zitten, want zij zijn een wonderteken; want ziet, Ik zal Mijn Knecht, de SPRUITE, doen komen. ”
<text:line-break/><text:a xlink:type="simple" xlink:href="https://bijbelwiki.famvisser.net/doku.php?id=commentaar:zacharia3-9" text:style-name="Internet_20_link" text:visited-style-name="Visited_20_Internet_20_Link">9 </text:a> “Want ziet, aangaande dien steen, welken Ik gelegd heb voor het aangezicht van Josua, op dien enen steen zullen zeven ogen wezen; ziet, Ik zal zijn graveersel graveren, spreekt de HEERE der heirscharen, en Ik zal de ongerechtigheid dezes lands op een dag wegnemen. ”
<text:line-break/><text:a xlink:type="simple" xlink:href="https://bijbelwiki.famvisser.net/doku.php?id=commentaar:zacharia3-10" text:style-name="Internet_20_link" text:visited-style-name="Visited_20_Internet_20_Link">10 </text:a> “Te dien dage, spreekt de HEERE der heirscharen, zult gijlieden een iegelijk zijn naaste nodigen tot onder den wijnstok en tot onder den vijgeboom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3</dc:title>
  </office:meta>
</office:document-meta>
</file>