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zacharia5"/><text:bookmark-start text:name="__RefHeading___zacharia_5_1"/><text:bookmark-start text:name="zacharia_5"/>Zacharia 5<text:bookmark-end text:name="__RefHeading___zacharia_5_1"/><text:bookmark-end text:name="zacharia_5"/></text:h>
      <text:p text:style-name="Text_20_body"><text:line-break/><text:a xlink:type="simple" xlink:href="https://bijbelwiki.famvisser.net/doku.php?id=commentaar:zacharia5-1" text:style-name="Internet_20_link" text:visited-style-name="Visited_20_Internet_20_Link">1 </text:a> “En ik hief mijn ogen weder op, en ik zag; en ziet, een vliegende rol. ”
<text:line-break/><text:a xlink:type="simple" xlink:href="https://bijbelwiki.famvisser.net/doku.php?id=commentaar:zacharia5-2" text:style-name="Internet_20_link" text:visited-style-name="Visited_20_Internet_20_Link">2 </text:a> “En Hij zeide tot mij: Wat ziet gij? En ik zeide: Ik zie een vliegende rol, welker lengte is van twintig ellen, en haar breedte van tien ellen. ”
<text:line-break/><text:a xlink:type="simple" xlink:href="https://bijbelwiki.famvisser.net/doku.php?id=commentaar:zacharia5-3" text:style-name="Internet_20_link" text:visited-style-name="Visited_20_Internet_20_Link">3 </text:a> “Toen zeide Hij tot mij: Dit is de vloek, die uitgaan zal over het ganse land; want een iegelijk, die steelt, zal van hier, volgens denzelven vloek, uitgeroeid worden; desgelijks een iegelijk, die valselijk zweert, zal van hier, volgens denzelven vloek, uitgeroeid worden. ”
<text:line-break/><text:a xlink:type="simple" xlink:href="https://bijbelwiki.famvisser.net/doku.php?id=commentaar:zacharia5-4" text:style-name="Internet_20_link" text:visited-style-name="Visited_20_Internet_20_Link">4 </text:a> “Ik breng dezen vloek voort, spreekt de HEERE der heirscharen, dat hij kome in het huis van den dief, en in het huis desgenen, die bij Mijn Naam valselijk zweer; en hij zal het verteren, met zijn houten en zijn stenen. ”
<text:line-break/><text:a xlink:type="simple" xlink:href="https://bijbelwiki.famvisser.net/doku.php?id=commentaar:zacharia5-5" text:style-name="Internet_20_link" text:visited-style-name="Visited_20_Internet_20_Link">5 </text:a> “En de Engel, Die met mij sprak, ging uit, en zeide tot mij: Hef nu uw ogen op, en zie, wat dit zij, dat er voortkomt. ”
<text:line-break/><text:a xlink:type="simple" xlink:href="https://bijbelwiki.famvisser.net/doku.php?id=commentaar:zacharia5-6" text:style-name="Internet_20_link" text:visited-style-name="Visited_20_Internet_20_Link">6 </text:a> “En ik zeide: Wat is dat? En Hij zeide: Dit is een efa, die voortkomt. Verder zeide Hij: Dit is het oog over henlieden in het ganse land. ”
<text:line-break/><text:a xlink:type="simple" xlink:href="https://bijbelwiki.famvisser.net/doku.php?id=commentaar:zacharia5-7" text:style-name="Internet_20_link" text:visited-style-name="Visited_20_Internet_20_Link">7 </text:a> “En ziet, een plaat van lood werd opgeheven, en er was een vrouw, zittende in het midden der efa. ”
<text:line-break/><text:a xlink:type="simple" xlink:href="https://bijbelwiki.famvisser.net/doku.php?id=commentaar:zacharia5-8" text:style-name="Internet_20_link" text:visited-style-name="Visited_20_Internet_20_Link">8 </text:a> En Hij zeide: Deze is de goddeloosheid; en Hij wierp ze in het midden van de efa; en Hij wierp het loden gewicht op den mond derzelve. 
<text:line-break/><text:a xlink:type="simple" xlink:href="https://bijbelwiki.famvisser.net/doku.php?id=commentaar:zacharia5-9" text:style-name="Internet_20_link" text:visited-style-name="Visited_20_Internet_20_Link">9 </text:a> “En ik hief mijn ogen op, en ik zag; en ziet, twee vrouwen kwamen voort, en wind was in haar vleugelen, en zij hadden vleugelen, als de vleugelen eens ooievaars; en zij voerden de efa tussen de aarde en tussen den hemel. ”
<text:line-break/><text:a xlink:type="simple" xlink:href="https://bijbelwiki.famvisser.net/doku.php?id=commentaar:zacharia5-10" text:style-name="Internet_20_link" text:visited-style-name="Visited_20_Internet_20_Link">10 </text:a> “Toen zeide ik tot den Engel, Die met mij sprak: Waarhenen brengen zij deze efa? ”
<text:line-break/><text:a xlink:type="simple" xlink:href="https://bijbelwiki.famvisser.net/doku.php?id=commentaar:zacharia5-11" text:style-name="Internet_20_link" text:visited-style-name="Visited_20_Internet_20_Link">11 </text:a> En Hij zeide tot mij: Om haar een huis te bouwen in het land Sinear; dat zij daar gevestigd en gesteld worde op haar grondvesting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zacharia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zacharia5</dc:title>
  </office:meta>
</office:document-meta>
</file>