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zacharia9"/><text:bookmark-start text:name="__RefHeading___zacharia_9_1"/><text:bookmark-start text:name="zacharia_9"/>Zacharia 9<text:bookmark-end text:name="__RefHeading___zacharia_9_1"/><text:bookmark-end text:name="zacharia_9"/></text:h>
      <text:p text:style-name="Text_20_body"><text:line-break/><text:a xlink:type="simple" xlink:href="https://bijbelwiki.famvisser.net/doku.php?id=commentaar:zacharia9-1" text:style-name="Internet_20_link" text:visited-style-name="Visited_20_Internet_20_Link">1 </text:a> “De last van het woord des HEEREN over het land Chadrach en Damaskus, deszelfs rust; want de HEERE heeft een oog over den mens, gelijk over al de stammen Israels. ”
<text:line-break/><text:a xlink:type="simple" xlink:href="https://bijbelwiki.famvisser.net/doku.php?id=commentaar:zacharia9-2" text:style-name="Internet_20_link" text:visited-style-name="Visited_20_Internet_20_Link">2 </text:a> “En ook zal Hij Hamath met dezelve bepalen; Tyrus en Sidon, hoewel zij zeer wijs is; ”
<text:line-break/><text:a xlink:type="simple" xlink:href="https://bijbelwiki.famvisser.net/doku.php?id=commentaar:zacharia9-3" text:style-name="Internet_20_link" text:visited-style-name="Visited_20_Internet_20_Link">3 </text:a> “En Tyrus zich sterkten gebouwd heeft, en zilver verzameld heeft als stof, en fijn goud als slijk der straten; ”
<text:line-break/><text:a xlink:type="simple" xlink:href="https://bijbelwiki.famvisser.net/doku.php?id=commentaar:zacharia9-4" text:style-name="Internet_20_link" text:visited-style-name="Visited_20_Internet_20_Link">4 </text:a> “Ziet, de HEERE zal haar uit het bezit stoten, en Hij zal haar vesting in de zee verslaan; en zij zal met vuur verteerd worden. ”
<text:line-break/><text:a xlink:type="simple" xlink:href="https://bijbelwiki.famvisser.net/doku.php?id=commentaar:zacharia9-5" text:style-name="Internet_20_link" text:visited-style-name="Visited_20_Internet_20_Link">5 </text:a> “Askelon zal het zien, en zal vrezen; desgelijks Gaza, en zal grote smart hebben, mitsgaders Ekron, dewijl hetgeen, waar zij op zagen, hen heeft te schande gemaakt; en de koning van Gaza zal vergaan, en Askelon zal niet bewoond worden. ”
<text:line-break/><text:a xlink:type="simple" xlink:href="https://bijbelwiki.famvisser.net/doku.php?id=commentaar:zacharia9-6" text:style-name="Internet_20_link" text:visited-style-name="Visited_20_Internet_20_Link">6 </text:a> “En de bastaard zal te Asdod wonen, en Ik zal den hoogmoed der Filistijnen uitroeien. ”
<text:line-break/><text:a xlink:type="simple" xlink:href="https://bijbelwiki.famvisser.net/doku.php?id=commentaar:zacharia9-7" text:style-name="Internet_20_link" text:visited-style-name="Visited_20_Internet_20_Link">7 </text:a> “En Ik zal zijn bloed uit zijn mond wegdoen, en zijn verfoeiselen van tussen zijn tanden; alzo zal hij ook onzen God overblijven; ja, hij zal zijn als een vorst in Juda, en Ekron als de Jebusiet. ”
<text:line-break/><text:a xlink:type="simple" xlink:href="https://bijbelwiki.famvisser.net/doku.php?id=commentaar:zacharia9-8" text:style-name="Internet_20_link" text:visited-style-name="Visited_20_Internet_20_Link">8 </text:a> “En Ik zal Mij rondom Mijn huis legeren, vanwege het heirleger, vanwege den doorgaande, en vanwege den wederkerende, opdat de drijver niet meer door hen doorga; want nu heb Ik het met Mijn ogen aangezien. ”
<text:line-break/><text:a xlink:type="simple" xlink:href="https://bijbelwiki.famvisser.net/doku.php?id=commentaar:zacharia9-9" text:style-name="Internet_20_link" text:visited-style-name="Visited_20_Internet_20_Link">9 </text:a> “Verheug u zeer, gij dochter Sions! juich, gij dochter Jeruzalems! Ziet, uw Koning zal u komen, rechtvaardig, en Hij is een Heiland; arm, en rijdende op een ezel, en op een veulen, een jong der ezelinnen. ”
<text:line-break/><text:a xlink:type="simple" xlink:href="https://bijbelwiki.famvisser.net/doku.php?id=commentaar:zacharia9-10" text:style-name="Internet_20_link" text:visited-style-name="Visited_20_Internet_20_Link">10 </text:a> “En Ik zal de wagens uit Efraim uitroeien, en de paarden uit Jeruzalem; ook zal de strijdboog uitgeroeid worden, en Hij zal den heidenen vrede spreken; en Zijn heerschappij zal zijn van zee tot aan zee, en van de rivier tot aan de einden der aarde. ”
<text:line-break/><text:a xlink:type="simple" xlink:href="https://bijbelwiki.famvisser.net/doku.php?id=commentaar:zacharia9-11" text:style-name="Internet_20_link" text:visited-style-name="Visited_20_Internet_20_Link">11 </text:a> “U ook aangaande, o Sion! door het bloed uws verbonds, heb Ik uw gebondenen uit den kuil, daar geen water in is, uitgelaten. ”
<text:line-break/><text:a xlink:type="simple" xlink:href="https://bijbelwiki.famvisser.net/doku.php?id=commentaar:zacharia9-12" text:style-name="Internet_20_link" text:visited-style-name="Visited_20_Internet_20_Link">12 </text:a> “Keert gijlieden weder tot de sterkte, gij gebondenen, die daar hoopt! ook heden verkondig Ik, dat Ik u dubbel zal wedergeven; ”
<text:line-break/><text:a xlink:type="simple" xlink:href="https://bijbelwiki.famvisser.net/doku.php?id=commentaar:zacharia9-13" text:style-name="Internet_20_link" text:visited-style-name="Visited_20_Internet_20_Link">13 </text:a> “Als Ik Mij Juda zal gespannen, en Ik Efraim den boog zal gevuld hebben; en Ik uw kinderen, o Sion! zal verwekt hebben tegen uw kinderen, o Griekenland! en u gesteld zal hebben als het zwaard van een held. ”
<text:line-break/><text:a xlink:type="simple" xlink:href="https://bijbelwiki.famvisser.net/doku.php?id=commentaar:zacharia9-14" text:style-name="Internet_20_link" text:visited-style-name="Visited_20_Internet_20_Link">14 </text:a> “En de HEERE zal over henlieden verschijnen, en Zijn pijlen zullen uitvaren als een bliksem; en de Heere HEERE zal met de bazuin blazen, en Hij zal voorttreden met stormen uit het zuiden. ”
<text:line-break/><text:a xlink:type="simple" xlink:href="https://bijbelwiki.famvisser.net/doku.php?id=commentaar:zacharia9-15" text:style-name="Internet_20_link" text:visited-style-name="Visited_20_Internet_20_Link">15 </text:a> “De HEERE der heirscharen zal hen beschutten, en zij zullen eten, nadat zij de slingerstenen zullen ten ondergebracht hebben; zij zullen ook drinken, en een gedruis maken als de wijn; en zij zullen vervuld worden, gelijk het bekken, gelijk de hoeken des altaars. ”
<text:line-break/><text:a xlink:type="simple" xlink:href="https://bijbelwiki.famvisser.net/doku.php?id=commentaar:zacharia9-16" text:style-name="Internet_20_link" text:visited-style-name="Visited_20_Internet_20_Link">16 </text:a> “En de HEERE, hun God, zal ze te dien dage behouden, als zijnde de kudde Zijns volks; want gekroonde stenen zullen in Zijn land, als een banier, opgericht worden. ”
<text:line-break/><text:a xlink:type="simple" xlink:href="https://bijbelwiki.famvisser.net/doku.php?id=commentaar:zacharia9-17" text:style-name="Internet_20_link" text:visited-style-name="Visited_20_Internet_20_Link">17 </text:a> “Want hoe groot zal zijn goed wezen en hoe groot zal zijn schoonheid wezen! Het koren zal de jongelingen, en de most zal de jonkvrouwen sprekende ma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zacharia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zacharia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zacharia9</dc:title>
  </office:meta>
</office:document-meta>
</file>