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ststart"/><text:bookmark-start text:name="__RefHeading___staten_vertaling_1"/><text:bookmark-start text:name="staten_vertaling"/>Staten Vertaling<text:bookmark-end text:name="__RefHeading___staten_vertaling_1"/><text:bookmark-end text:name="staten_vertal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=====Oude Testament=====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ijbelwiki.famvisser.net/doku.php?id=bijbels:sv:tekst:genesis" text:style-name="Internet_20_link" text:visited-style-name="Visited_20_Internet_20_Link">Genesi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" text:style-name="Internet_20_link" text:visited-style-name="Visited_20_Internet_20_Link">Exod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eviticus" text:style-name="Internet_20_link" text:visited-style-name="Visited_20_Internet_20_Link">Levitic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umeri" text:style-name="Internet_20_link" text:visited-style-name="Visited_20_Internet_20_Link">Numeri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" text:style-name="Internet_20_link" text:visited-style-name="Visited_20_Internet_20_Link">Jozu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ichteren" text:style-name="Internet_20_link" text:visited-style-name="Visited_20_Internet_20_Link">Richt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ruth" text:style-name="Internet_20_link" text:visited-style-name="Visited_20_Internet_20_Link">Rut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" text:style-name="Internet_20_link" text:visited-style-name="Visited_20_Internet_20_Link">1samu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samuel" text:style-name="Internet_20_link" text:visited-style-name="Visited_20_Internet_20_Link">2samu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koningen" text:style-name="Internet_20_link" text:visited-style-name="Visited_20_Internet_20_Link">1koning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oningen" text:style-name="Internet_20_link" text:visited-style-name="Visited_20_Internet_20_Link">2koning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kronieken" text:style-name="Internet_20_link" text:visited-style-name="Visited_20_Internet_20_Link">1kroniek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kronieken" text:style-name="Internet_20_link" text:visited-style-name="Visited_20_Internet_20_Link">2kroniek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ra" text:style-name="Internet_20_link" text:visited-style-name="Visited_20_Internet_20_Link">Ezr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ehemia" text:style-name="Internet_20_link" text:visited-style-name="Visited_20_Internet_20_Link">Nehemi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sther" text:style-name="Internet_20_link" text:visited-style-name="Visited_20_Internet_20_Link">Esth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b" text:style-name="Internet_20_link" text:visited-style-name="Visited_20_Internet_20_Link">Job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psalmen" text:style-name="Internet_20_link" text:visited-style-name="Visited_20_Internet_20_Link">Psalm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spreuken" text:style-name="Internet_20_link" text:visited-style-name="Visited_20_Internet_20_Link">Spreuk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prediker" text:style-name="Internet_20_link" text:visited-style-name="Visited_20_Internet_20_Link">Predik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oglied" text:style-name="Internet_20_link" text:visited-style-name="Visited_20_Internet_20_Link">Hooglied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saja" text:style-name="Internet_20_link" text:visited-style-name="Visited_20_Internet_20_Link">Jesaj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eremia" text:style-name="Internet_20_link" text:visited-style-name="Visited_20_Internet_20_Link">Jeremi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zechiel" text:style-name="Internet_20_link" text:visited-style-name="Visited_20_Internet_20_Link">Ezechi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aniel" text:style-name="Internet_20_link" text:visited-style-name="Visited_20_Internet_20_Link">Dani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osea" text:style-name="Internet_20_link" text:visited-style-name="Visited_20_Internet_20_Link">Hose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el" text:style-name="Internet_20_link" text:visited-style-name="Visited_20_Internet_20_Link">Jo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amos" text:style-name="Internet_20_link" text:visited-style-name="Visited_20_Internet_20_Link">Amo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badja" text:style-name="Internet_20_link" text:visited-style-name="Visited_20_Internet_20_Link">Obadj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na" text:style-name="Internet_20_link" text:visited-style-name="Visited_20_Internet_20_Link">Jon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icha" text:style-name="Internet_20_link" text:visited-style-name="Visited_20_Internet_20_Link">Mich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nahum" text:style-name="Internet_20_link" text:visited-style-name="Visited_20_Internet_20_Link">Nah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habakuk" text:style-name="Internet_20_link" text:visited-style-name="Visited_20_Internet_20_Link">Habakuk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efanja" text:style-name="Internet_20_link" text:visited-style-name="Visited_20_Internet_20_Link">Zefanj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haggai" text:style-name="Internet_20_link" text:visited-style-name="Visited_20_Internet_20_Link">Haggai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zacharia" text:style-name="Internet_20_link" text:visited-style-name="Visited_20_Internet_20_Link">Zachari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leachi" text:style-name="Internet_20_link" text:visited-style-name="Visited_20_Internet_20_Link">Maleachi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=====Nieuwe Testament=====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>
            <text:p text:style-name="tablealignleft"> <text:a xlink:type="simple" xlink:href="https://bijbelwiki.famvisser.net/doku.php?id=bijbels:sv:tekst:mattheus" text:style-name="Internet_20_link" text:visited-style-name="Visited_20_Internet_20_Link">Matthe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arkus" text:style-name="Internet_20_link" text:visited-style-name="Visited_20_Internet_20_Link">Mark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lucas" text:style-name="Internet_20_link" text:visited-style-name="Visited_20_Internet_20_Link">Luc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hannes" text:style-name="Internet_20_link" text:visited-style-name="Visited_20_Internet_20_Link">Johannes</text:a> </text:p>
          </table:table-cell>
        </table:table-row>
      </table:table>
      <text:p text:style-name="Text_20_body"> | <text:a xlink:type="simple" xlink:href="https://bijbelwiki.famvisser.net/doku.php?id=bijbels:sv:tekst:handelingen" text:style-name="Internet_20_link" text:visited-style-name="Visited_20_Internet_20_Link">Handelingen</text:a> |   | <text:a xlink:type="simple" xlink:href="https://bijbelwiki.famvisser.net/doku.php?id=bijbels:sv:tekst:romeinen" text:style-name="Internet_20_link" text:visited-style-name="Visited_20_Internet_20_Link">Romeinen</text:a> |   | <text:a xlink:type="simple" xlink:href="https://bijbelwiki.famvisser.net/doku.php?id=bijbels:sv:tekst:1corinthe" text:style-name="Internet_20_link" text:visited-style-name="Visited_20_Internet_20_Link">1corinthe</text:a> |   | <text:a xlink:type="simple" xlink:href="https://bijbelwiki.famvisser.net/doku.php?id=bijbels:sv:tekst:2corinthe" text:style-name="Internet_20_link" text:visited-style-name="Visited_20_Internet_20_Link">2corinthe</text:a> |  
 | <text:a xlink:type="simple" xlink:href="https://bijbelwiki.famvisser.net/doku.php?id=bijbels:sv:tekst:galaten" text:style-name="Internet_20_link" text:visited-style-name="Visited_20_Internet_20_Link">Galaten</text:a> |   | <text:a xlink:type="simple" xlink:href="https://bijbelwiki.famvisser.net/doku.php?id=bijbels:sv:tekst:efeze" text:style-name="Internet_20_link" text:visited-style-name="Visited_20_Internet_20_Link">Efeze</text:a> |   | <text:a xlink:type="simple" xlink:href="https://bijbelwiki.famvisser.net/doku.php?id=bijbels:sv:tekst:filippenzen" text:style-name="Internet_20_link" text:visited-style-name="Visited_20_Internet_20_Link">Filippenzen </text:a> |   | <text:a xlink:type="simple" xlink:href="https://bijbelwiki.famvisser.net/doku.php?id=bijbels:sv:tekst:colossenzen" text:style-name="Internet_20_link" text:visited-style-name="Visited_20_Internet_20_Link">Colossenzen</text:a> |  
 | <text:a xlink:type="simple" xlink:href="https://bijbelwiki.famvisser.net/doku.php?id=bijbels:sv:tekst:1thessalonicenzen" text:style-name="Internet_20_link" text:visited-style-name="Visited_20_Internet_20_Link">1thessalonicenzen</text:a> |   | <text:a xlink:type="simple" xlink:href="https://bijbelwiki.famvisser.net/doku.php?id=bijbels:sv:tekst:2thessalonicenzen" text:style-name="Internet_20_link" text:visited-style-name="Visited_20_Internet_20_Link">2thessalonicenzen</text:a> |   | <text:a xlink:type="simple" xlink:href="https://bijbelwiki.famvisser.net/doku.php?id=bijbels:sv:tekst:1timotheus" text:style-name="Internet_20_link" text:visited-style-name="Visited_20_Internet_20_Link">1timotheus</text:a> |   | <text:a xlink:type="simple" xlink:href="https://bijbelwiki.famvisser.net/doku.php?id=bijbels:sv:tekst:2timotheus" text:style-name="Internet_20_link" text:visited-style-name="Visited_20_Internet_20_Link">2timotheus</text:a> |  
 | <text:a xlink:type="simple" xlink:href="https://bijbelwiki.famvisser.net/doku.php?id=bijbels:sv:tekst:titus" text:style-name="Internet_20_link" text:visited-style-name="Visited_20_Internet_20_Link">Titus</text:a> |   | <text:a xlink:type="simple" xlink:href="https://bijbelwiki.famvisser.net/doku.php?id=bijbels:sv:tekst:filemon" text:style-name="Internet_20_link" text:visited-style-name="Visited_20_Internet_20_Link">Filemon</text:a> |   | <text:a xlink:type="simple" xlink:href="https://bijbelwiki.famvisser.net/doku.php?id=bijbels:sv:tekst:hebreeen" text:style-name="Internet_20_link" text:visited-style-name="Visited_20_Internet_20_Link">Hebreeen</text:a> |   | <text:a xlink:type="simple" xlink:href="https://bijbelwiki.famvisser.net/doku.php?id=bijbels:sv:tekst:jakobus" text:style-name="Internet_20_link" text:visited-style-name="Visited_20_Internet_20_Link">Jakobus</text:a> |  
 | <text:a xlink:type="simple" xlink:href="https://bijbelwiki.famvisser.net/doku.php?id=bijbels:sv:tekst:1petrus" text:style-name="Internet_20_link" text:visited-style-name="Visited_20_Internet_20_Link">1petrus</text:a> |   | <text:a xlink:type="simple" xlink:href="https://bijbelwiki.famvisser.net/doku.php?id=bijbels:sv:tekst:2petrus" text:style-name="Internet_20_link" text:visited-style-name="Visited_20_Internet_20_Link">2petrus</text:a> |   | <text:a xlink:type="simple" xlink:href="https://bijbelwiki.famvisser.net/doku.php?id=bijbels:sv:tekst:1johannes" text:style-name="Internet_20_link" text:visited-style-name="Visited_20_Internet_20_Link">1johannes</text:a> |   | <text:a xlink:type="simple" xlink:href="https://bijbelwiki.famvisser.net/doku.php?id=bijbels:sv:tekst:2johannes" text:style-name="Internet_20_link" text:visited-style-name="Visited_20_Internet_20_Link">2johannes</text:a> |  
 | <text:a xlink:type="simple" xlink:href="https://bijbelwiki.famvisser.net/doku.php?id=bijbels:sv:tekst:3johannes" text:style-name="Internet_20_link" text:visited-style-name="Visited_20_Internet_20_Link">3johannes</text:a> |   | <text:a xlink:type="simple" xlink:href="https://bijbelwiki.famvisser.net/doku.php?id=bijbels:sv:tekst:judas" text:style-name="Internet_20_link" text:visited-style-name="Visited_20_Internet_20_Link">Judas</text:a> |   | <text:a xlink:type="simple" xlink:href="https://bijbelwiki.famvisser.net/doku.php?id=bijbels:sv:tekst:openbaring" text:style-name="Internet_20_link" text:visited-style-name="Visited_20_Internet_20_Link">Openbaring</text:a> |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=====Apocriefen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>
            <text:p text:style-name="tablealignleft"> <text:a xlink:type="simple" xlink:href="https://bijbelwiki.famvisser.net/doku.php?id=bijbels:sv:tekst:1esdras" text:style-name="Internet_20_link" text:visited-style-name="Visited_20_Internet_20_Link">1esdr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2esdras" text:style-name="Internet_20_link" text:visited-style-name="Visited_20_Internet_20_Link">2esdr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tobith" text:style-name="Internet_20_link" text:visited-style-name="Visited_20_Internet_20_Link">Tobith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udith" text:style-name="Internet_20_link" text:visited-style-name="Visited_20_Internet_20_Link">Judith</text:a> </text:p>
          </table:table-cell>
        </table:table-row>
      </table:table>
      <text:p text:style-name="Text_20_body"> | <text:a xlink:type="simple" xlink:href="https://bijbelwiki.famvisser.net/doku.php?id=bijbels:sv:tekst:esther-toevoeging" text:style-name="Internet_20_link" text:visited-style-name="Visited_20_Internet_20_Link">Esther-toevoeging</text:a> |   | <text:a xlink:type="simple" xlink:href="https://bijbelwiki.famvisser.net/doku.php?id=bijbels:sv:tekst:wijsheid" text:style-name="Internet_20_link" text:visited-style-name="Visited_20_Internet_20_Link">Wijsheid</text:a> |   | <text:a xlink:type="simple" xlink:href="https://bijbelwiki.famvisser.net/doku.php?id=bijbels:sv:tekst:sirach" text:style-name="Internet_20_link" text:visited-style-name="Visited_20_Internet_20_Link">Sirach</text:a> |   | <text:a xlink:type="simple" xlink:href="https://bijbelwiki.famvisser.net/doku.php?id=bijbels:sv:tekst:baruch" text:style-name="Internet_20_link" text:visited-style-name="Visited_20_Internet_20_Link">Baruch</text:a> |  
 | <text:a xlink:type="simple" xlink:href="https://bijbelwiki.famvisser.net/doku.php?id=bijbels:sv:tekst:gebed-azarja" text:style-name="Internet_20_link" text:visited-style-name="Visited_20_Internet_20_Link">Gebed-azarja</text:a> |   | <text:a xlink:type="simple" xlink:href="https://bijbelwiki.famvisser.net/doku.php?id=bijbels:sv:tekst:susanna" text:style-name="Internet_20_link" text:visited-style-name="Visited_20_Internet_20_Link">Susanna</text:a> |   | <text:a xlink:type="simple" xlink:href="https://bijbelwiki.famvisser.net/doku.php?id=bijbels:sv:tekst:bel-en-de-draak" text:style-name="Internet_20_link" text:visited-style-name="Visited_20_Internet_20_Link">Bel-en-de-draak</text:a> |   | <text:a xlink:type="simple" xlink:href="https://bijbelwiki.famvisser.net/doku.php?id=bijbels:sv:tekst:gebed-manasse" text:style-name="Internet_20_link" text:visited-style-name="Visited_20_Internet_20_Link">Gebed-manasse</text:a> |  
 | <text:a xlink:type="simple" xlink:href="https://bijbelwiki.famvisser.net/doku.php?id=bijbels:sv:tekst:1maccabeeen" text:style-name="Internet_20_link" text:visited-style-name="Visited_20_Internet_20_Link">1maccabeeen</text:a> |   | <text:a xlink:type="simple" xlink:href="https://bijbelwiki.famvisser.net/doku.php?id=bijbels:sv:tekst:2maccabeeen" text:style-name="Internet_20_link" text:visited-style-name="Visited_20_Internet_20_Link">2maccabeeen</text:a>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ststart</dc:title>
  </office:meta>
</office:document-meta>
</file>