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2koningen4-8"/><text:bookmark-start text:name="__RefHeading___koningen_48_1"/><text:bookmark-start text:name="koningen_48"/>2 Koningen 4:8<text:bookmark-end text:name="__RefHeading___koningen_48_1"/><text:bookmark-end text:name="koningen_48"/></text:h>
      <text:p text:style-name="Text_20_body"><text:a xlink:type="simple" xlink:href="https://bijbelwiki.famvisser.net/doku.php?id=bijbels:nbg:tekst:2koningen4" text:style-name="Internet_20_link" text:visited-style-name="Visited_20_Internet_20_Link">8 </text:a> Op zekere dag begaf Elisa zich naar Sunem. Daar woonde een welgestelde vrouw, die bij hem aandrong, dat hij zou blijven eten. En zo vaak hij op zijn doorreis daar kwam, ging hij erheen om te eten.</text:p>
      <text:p text:style-name="Text_20_body"><text:a xlink:type="simple" xlink:href="https://biblehub.com/hebrew/7766.htm" text:style-name="Internet_20_link" text:visited-style-name="Visited_20_Internet_20_Link">H7766: Shunem</text:a></text:p>
      <text:h text:style-name="Heading_20_5" text:outline-level="5"><text:bookmark-start text:name="__RefHeading___according_to_easton_s_bible_dictionary_2"/><text:bookmark-start text:name="according_to_easton_s_bible_dictionary"/>According to Easton’s Bible Dictionary<text:bookmark-end text:name="__RefHeading___according_to_easton_s_bible_dictionary_2"/><text:bookmark-end text:name="according_to_easton_s_bible_dictionary"/></text:h>
      <text:p text:style-name="Text_20_body">Shunem means “uneven place” or “double resting place” or “two resting places.” And just as in the earlier event with Elijah, Elisha’s bed or resting place in the prophet’s room that had been prepared for him at Shunem became a “double resting place,” for it also served as a resting place of death for the son of the Shunammite woman who had showed him such hospitality.
two resting places; double supports; doubly reposed; two tranquil dwell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2koningen4-8</dc:title>
  </office:meta>
</office:document-meta>
</file>