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2koningen5-15"/><text:bookmark-start text:name="__RefHeading___koningen_515_1"/><text:bookmark-start text:name="koningen_515"/>2 Koningen 5:15<text:bookmark-end text:name="__RefHeading___koningen_515_1"/><text:bookmark-end text:name="koningen_515"/></text:h>
      <text:p text:style-name="Text_20_body">15 Daarop keerde hij terug tot de man Gods, hijzelf met zijn gehele gevolg; en bij hem gekomen, ging hij voor hem staan en zeide: Zie, nu weet ik, dat er op de gehele aarde geen God is behalve in Israel. Neem dan een <text:span text:style-name="Strong_20_Emphasis">geschenk</text:span> aan van uw dienaar. </text:p>
      <text:p text:style-name="Text_20_body">Geschenk is hier Brakh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2koningen5-15</dc:title>
  </office:meta>
</office:document-meta>
</file>