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amos9-11"/><text:bookmark-start text:name="__RefHeading___amos_911_1"/><text:bookmark-start text:name="amos_911"/>Amos 9:11<text:bookmark-end text:name="__RefHeading___amos_911_1"/><text:bookmark-end text:name="amos_911"/></text:h>
      <text:p text:style-name="Text_20_body">11 Te dien dage zal Ik de vervallen hut van David weder oprichten, Ik zal haar scheuren dichten en wat daarvan is ingestort, overeind zetten; Ik zal haar herbouwen als in de dagen van ouds, </text:p>
      <text:p text:style-name="Text_20_body">de vervallen hut van David = <text:a xlink:type="simple" xlink:href="https://biblehub.com/hebrew/5521.htm" text:style-name="Internet_20_link" text:visited-style-name="Visited_20_Internet_20_Link">sukkah</text:a>: Booth, Tabernacle, Hut, Shelter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amos9-11</dc:title>
  </office:meta>
</office:document-meta>
</file>